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" table:number-columns-repeated="1021" table:default-cell-style-name="ce51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4" office:value-type="string" calcext:value-type="string" table:number-columns-spanned="2" table:number-rows-spanned="1">
            <text:p>№<text:span text:style-name="T1">АОКС-30-2023-000500</text:span></text:p>
          </table:table-cell>
          <table:covered-table-cell/>
          <table:table-cell table:style-name="ce26" office:value-type="string" calcext:value-type="string">
            <text:p>11.12.2023 г.</text:p>
          </table:table-cell>
          <table:table-cell table:style-name="ce31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52" calcext:value-type="float">
            <text:p>252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592" calcext:value-type="float">
            <text:p>592</text:p>
          </table:table-cell>
          <table:table-cell table:style-name="ce18" table:number-columns-repeated="1021"/>
        </table:table-row>
        <table:table-row table:style-name="ro9">
          <table:table-cell table:style-name="ce3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4E52FAC7C54FECECE2FA396FF310F04A84AEBE1A26C866258C75EC71EE85C81BC08A4BDF1698783C797D92B415A6C737DE812A5EC9A4F877382DDC7432107AE9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1" table:default-cell-style-name="ce75"/>
        <table:table-column table:style-name="co8" table:default-cell-style-name="ce75"/>
        <table:table-column table:style-name="co1" table:default-cell-style-name="ce75"/>
        <table:table-column table:style-name="co9" table:default-cell-style-name="ce75"/>
        <table:table-column table:style-name="co1" table:number-columns-repeated="1015" table:default-cell-style-name="ce75"/>
        <table:table-row table:style-name="ro10">
          <table:table-cell table:style-name="ce7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Кадастровая стоимость, определенная бюджетным учреждением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1:000000:1503</text:p>
          </table:table-cell>
          <table:table-cell table:style-name="ce79" office:value-type="float" office:value="191338.21" calcext:value-type="float">
            <text:p><text:s/>191 338,2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060203:5574</text:p>
          </table:table-cell>
          <table:table-cell table:style-name="ce79" office:value-type="float" office:value="113716.89" calcext:value-type="float">
            <text:p><text:s/>113 716,8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1:090201:1843</text:p>
          </table:table-cell>
          <table:table-cell table:style-name="ce79" office:value-type="float" office:value="1066800.11" calcext:value-type="float">
            <text:p><text:s/>1 066 800,1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1:090201:1844</text:p>
          </table:table-cell>
          <table:table-cell table:style-name="ce79" office:value-type="float" office:value="1072261.82" calcext:value-type="float">
            <text:p><text:s/>1 072 261,8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1:150210:428</text:p>
          </table:table-cell>
          <table:table-cell table:style-name="ce79" office:value-type="float" office:value="951593.37" calcext:value-type="float">
            <text:p><text:s/>951 593,3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01:150230:3320</text:p>
          </table:table-cell>
          <table:table-cell table:style-name="ce79" office:value-type="float" office:value="91033.01" calcext:value-type="float">
            <text:p><text:s/>91 033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02:010301:956</text:p>
          </table:table-cell>
          <table:table-cell table:style-name="ce79" office:value-type="float" office:value="799386.42" calcext:value-type="float">
            <text:p><text:s/>799 386,4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2:010901:21</text:p>
          </table:table-cell>
          <table:table-cell table:style-name="ce79" office:value-type="float" office:value="368009.22" calcext:value-type="float">
            <text:p><text:s/>368 009,2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2:020101:1125</text:p>
          </table:table-cell>
          <table:table-cell table:style-name="ce79" office:value-type="float" office:value="452839.46" calcext:value-type="float">
            <text:p><text:s/>452 839,4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2:020101:1126</text:p>
          </table:table-cell>
          <table:table-cell table:style-name="ce79" office:value-type="float" office:value="519981.25" calcext:value-type="float">
            <text:p><text:s/>519 981,2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2:020101:943</text:p>
          </table:table-cell>
          <table:table-cell table:style-name="ce79" office:value-type="float" office:value="972820.71" calcext:value-type="float">
            <text:p><text:s/>972 820,7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2:020301:412</text:p>
          </table:table-cell>
          <table:table-cell table:style-name="ce79" office:value-type="float" office:value="393077.64" calcext:value-type="float">
            <text:p><text:s/>393 077,6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2:020301:471</text:p>
          </table:table-cell>
          <table:table-cell table:style-name="ce79" office:value-type="float" office:value="612599.7" calcext:value-type="float">
            <text:p><text:s/>612 599,7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2:020301:512</text:p>
          </table:table-cell>
          <table:table-cell table:style-name="ce79" office:value-type="float" office:value="331644.74" calcext:value-type="float">
            <text:p><text:s/>331 644,7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2:020301:513</text:p>
          </table:table-cell>
          <table:table-cell table:style-name="ce79" office:value-type="float" office:value="280954.96" calcext:value-type="float">
            <text:p><text:s/>280 954,9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2:020301:534</text:p>
          </table:table-cell>
          <table:table-cell table:style-name="ce79" office:value-type="float" office:value="156088.21" calcext:value-type="float">
            <text:p><text:s/>156 088,2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2:020301:579</text:p>
          </table:table-cell>
          <table:table-cell table:style-name="ce79" office:value-type="float" office:value="196989.94" calcext:value-type="float">
            <text:p><text:s/>196 989,9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2:040201:360</text:p>
          </table:table-cell>
          <table:table-cell table:style-name="ce79" office:value-type="float" office:value="686483.41" calcext:value-type="float">
            <text:p><text:s/>686 483,4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2:040201:389</text:p>
          </table:table-cell>
          <table:table-cell table:style-name="ce79" office:value-type="float" office:value="353413.98" calcext:value-type="float">
            <text:p><text:s/>353 413,9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2:040201:390</text:p>
          </table:table-cell>
          <table:table-cell table:style-name="ce79" office:value-type="float" office:value="333069.43" calcext:value-type="float">
            <text:p><text:s/>333 069,4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2:050101:1120</text:p>
          </table:table-cell>
          <table:table-cell table:style-name="ce79" office:value-type="float" office:value="436803.75" calcext:value-type="float">
            <text:p><text:s/>436 803,7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2:050101:649</text:p>
          </table:table-cell>
          <table:table-cell table:style-name="ce79" office:value-type="float" office:value="725638.75" calcext:value-type="float">
            <text:p><text:s/>725 638,7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2:050101:760</text:p>
          </table:table-cell>
          <table:table-cell table:style-name="ce79" office:value-type="float" office:value="349798.13" calcext:value-type="float">
            <text:p><text:s/>349 798,1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2:060101:4271</text:p>
          </table:table-cell>
          <table:table-cell table:style-name="ce79" office:value-type="float" office:value="9311434.73" calcext:value-type="float">
            <text:p><text:s/>9 311 434,7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2:060101:4341</text:p>
          </table:table-cell>
          <table:table-cell table:style-name="ce79" office:value-type="float" office:value="633997.8" calcext:value-type="float">
            <text:p><text:s/>633 997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2:060101:4583</text:p>
          </table:table-cell>
          <table:table-cell table:style-name="ce79" office:value-type="float" office:value="506265.31" calcext:value-type="float">
            <text:p><text:s/>506 265,3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2:060101:5120</text:p>
          </table:table-cell>
          <table:table-cell table:style-name="ce79" office:value-type="float" office:value="843675.76" calcext:value-type="float">
            <text:p><text:s/>843 675,7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2:060101:5648</text:p>
          </table:table-cell>
          <table:table-cell table:style-name="ce79" office:value-type="float" office:value="2328449.24" calcext:value-type="float">
            <text:p><text:s/>2 328 449,2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2:060101:5718</text:p>
          </table:table-cell>
          <table:table-cell table:style-name="ce79" office:value-type="float" office:value="636510.66" calcext:value-type="float">
            <text:p><text:s/>636 510,6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2:060101:6050</text:p>
          </table:table-cell>
          <table:table-cell table:style-name="ce79" office:value-type="float" office:value="2022877.54" calcext:value-type="float">
            <text:p><text:s/>2 022 877,5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2:060101:6170</text:p>
          </table:table-cell>
          <table:table-cell table:style-name="ce79" office:value-type="float" office:value="878853.36" calcext:value-type="float">
            <text:p><text:s/>878 853,3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060101:6192</text:p>
          </table:table-cell>
          <table:table-cell table:style-name="ce79" office:value-type="float" office:value="1666467.38" calcext:value-type="float">
            <text:p><text:s/>1 666 467,3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2:060101:6193</text:p>
          </table:table-cell>
          <table:table-cell table:style-name="ce79" office:value-type="float" office:value="661981.86" calcext:value-type="float">
            <text:p><text:s/>661 981,8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2:060101:6219</text:p>
          </table:table-cell>
          <table:table-cell table:style-name="ce79" office:value-type="float" office:value="297848.12" calcext:value-type="float">
            <text:p><text:s/>297 848,1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2:060101:6220</text:p>
          </table:table-cell>
          <table:table-cell table:style-name="ce79" office:value-type="float" office:value="338662.54" calcext:value-type="float">
            <text:p><text:s/>338 662,5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2:060101:6377</text:p>
          </table:table-cell>
          <table:table-cell table:style-name="ce79" office:value-type="float" office:value="886575.98" calcext:value-type="float">
            <text:p><text:s/>886 575,9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2:060101:6695</text:p>
          </table:table-cell>
          <table:table-cell table:style-name="ce79" office:value-type="float" office:value="329622.75" calcext:value-type="float">
            <text:p><text:s/>329 622,7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2:060101:6696</text:p>
          </table:table-cell>
          <table:table-cell table:style-name="ce79" office:value-type="float" office:value="304375.05" calcext:value-type="float">
            <text:p><text:s/>304 375,0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2:060101:6993</text:p>
          </table:table-cell>
          <table:table-cell table:style-name="ce79" office:value-type="float" office:value="231345.73" calcext:value-type="float">
            <text:p><text:s/>231 345,7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2:060101:6994</text:p>
          </table:table-cell>
          <table:table-cell table:style-name="ce79" office:value-type="float" office:value="274919.58" calcext:value-type="float">
            <text:p><text:s/>274 919,5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2:060101:7211</text:p>
          </table:table-cell>
          <table:table-cell table:style-name="ce79" office:value-type="float" office:value="401847.5" calcext:value-type="float">
            <text:p><text:s/>401 847,5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2:060101:7212</text:p>
          </table:table-cell>
          <table:table-cell table:style-name="ce79" office:value-type="float" office:value="408782.93" calcext:value-type="float">
            <text:p><text:s/>408 782,9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2:060101:8171</text:p>
          </table:table-cell>
          <table:table-cell table:style-name="ce79" office:value-type="float" office:value="1014948.97" calcext:value-type="float">
            <text:p><text:s/>1 014 948,9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2:060101:8412</text:p>
          </table:table-cell>
          <table:table-cell table:style-name="ce79" office:value-type="float" office:value="354800.25" calcext:value-type="float">
            <text:p><text:s/>354 800,2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2:060101:8892</text:p>
          </table:table-cell>
          <table:table-cell table:style-name="ce79" office:value-type="float" office:value="262815" calcext:value-type="float">
            <text:p><text:s/>262 815,0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2:060103:1212</text:p>
          </table:table-cell>
          <table:table-cell table:style-name="ce79" office:value-type="float" office:value="849433.79" calcext:value-type="float">
            <text:p><text:s/>849 433,7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2:060103:1233</text:p>
          </table:table-cell>
          <table:table-cell table:style-name="ce79" office:value-type="float" office:value="437121.7" calcext:value-type="float">
            <text:p><text:s/>437 121,7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2:060103:2157</text:p>
          </table:table-cell>
          <table:table-cell table:style-name="ce79" office:value-type="float" office:value="953883" calcext:value-type="float">
            <text:p><text:s/>953 883,0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2:070101:1056</text:p>
          </table:table-cell>
          <table:table-cell table:style-name="ce79" office:value-type="float" office:value="199974.65" calcext:value-type="float">
            <text:p><text:s/>199 974,6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2:070101:1140</text:p>
          </table:table-cell>
          <table:table-cell table:style-name="ce79" office:value-type="float" office:value="404540.1" calcext:value-type="float">
            <text:p><text:s/>404 540,1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2:070101:1366</text:p>
          </table:table-cell>
          <table:table-cell table:style-name="ce79" office:value-type="float" office:value="383661.58" calcext:value-type="float">
            <text:p><text:s/>383 661,5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2:070101:1602</text:p>
          </table:table-cell>
          <table:table-cell table:style-name="ce79" office:value-type="float" office:value="141874.76" calcext:value-type="float">
            <text:p><text:s/>141 874,7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2:070101:1603</text:p>
          </table:table-cell>
          <table:table-cell table:style-name="ce79" office:value-type="float" office:value="92564.63" calcext:value-type="float">
            <text:p><text:s/>92 564,6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2:070101:1656</text:p>
          </table:table-cell>
          <table:table-cell table:style-name="ce79" office:value-type="float" office:value="124357.5" calcext:value-type="float">
            <text:p><text:s/>124 357,5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2:070101:1657</text:p>
          </table:table-cell>
          <table:table-cell table:style-name="ce79" office:value-type="float" office:value="234796.65" calcext:value-type="float">
            <text:p><text:s/>234 796,6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2:070101:1739</text:p>
          </table:table-cell>
          <table:table-cell table:style-name="ce79" office:value-type="float" office:value="208153.08" calcext:value-type="float">
            <text:p><text:s/>208 153,0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2:070101:1740</text:p>
          </table:table-cell>
          <table:table-cell table:style-name="ce79" office:value-type="float" office:value="175508.5" calcext:value-type="float">
            <text:p><text:s/>175 508,5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2:070101:2304</text:p>
          </table:table-cell>
          <table:table-cell table:style-name="ce79" office:value-type="float" office:value="164081.76" calcext:value-type="float">
            <text:p><text:s/>164 081,7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2:070101:975</text:p>
          </table:table-cell>
          <table:table-cell table:style-name="ce79" office:value-type="float" office:value="234439.39" calcext:value-type="float">
            <text:p><text:s/>234 439,3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2:070102:1092</text:p>
          </table:table-cell>
          <table:table-cell table:style-name="ce79" office:value-type="float" office:value="287884.8" calcext:value-type="float">
            <text:p><text:s/>287 884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2:070102:1093</text:p>
          </table:table-cell>
          <table:table-cell table:style-name="ce79" office:value-type="float" office:value="714294.96" calcext:value-type="float">
            <text:p><text:s/>714 294,9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2:070102:1094</text:p>
          </table:table-cell>
          <table:table-cell table:style-name="ce79" office:value-type="float" office:value="40613.04" calcext:value-type="float">
            <text:p><text:s/>40 613,0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2:080201:482</text:p>
          </table:table-cell>
          <table:table-cell table:style-name="ce79" office:value-type="float" office:value="632919.2" calcext:value-type="float">
            <text:p><text:s/>632 919,2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2:080201:701</text:p>
          </table:table-cell>
          <table:table-cell table:style-name="ce79" office:value-type="float" office:value="259109.03" calcext:value-type="float">
            <text:p><text:s/>259 109,0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2:080201:722</text:p>
          </table:table-cell>
          <table:table-cell table:style-name="ce79" office:value-type="float" office:value="346578.96" calcext:value-type="float">
            <text:p><text:s/>346 578,9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2:090101:321</text:p>
          </table:table-cell>
          <table:table-cell table:style-name="ce79" office:value-type="float" office:value="935733.57" calcext:value-type="float">
            <text:p><text:s/>935 733,5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2:090202:1043</text:p>
          </table:table-cell>
          <table:table-cell table:style-name="ce79" office:value-type="float" office:value="576331.49" calcext:value-type="float">
            <text:p><text:s/>576 331,4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2:090202:1159</text:p>
          </table:table-cell>
          <table:table-cell table:style-name="ce79" office:value-type="float" office:value="820359.03" calcext:value-type="float">
            <text:p><text:s/>820 359,0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2:090202:1264</text:p>
          </table:table-cell>
          <table:table-cell table:style-name="ce79" office:value-type="float" office:value="273580.67" calcext:value-type="float">
            <text:p><text:s/>273 580,6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2:090202:1576</text:p>
          </table:table-cell>
          <table:table-cell table:style-name="ce79" office:value-type="float" office:value="502272.39" calcext:value-type="float">
            <text:p><text:s/>502 272,3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2:090202:1577</text:p>
          </table:table-cell>
          <table:table-cell table:style-name="ce79" office:value-type="float" office:value="502272.39" calcext:value-type="float">
            <text:p><text:s/>502 272,3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2:090202:1831</text:p>
          </table:table-cell>
          <table:table-cell table:style-name="ce79" office:value-type="float" office:value="274022.64" calcext:value-type="float">
            <text:p><text:s/>274 022,6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2:090202:2271</text:p>
          </table:table-cell>
          <table:table-cell table:style-name="ce79" office:value-type="float" office:value="21025.66" calcext:value-type="float">
            <text:p><text:s/>21 025,6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2:090202:815</text:p>
          </table:table-cell>
          <table:table-cell table:style-name="ce79" office:value-type="float" office:value="1004544.77" calcext:value-type="float">
            <text:p><text:s/>1 004 544,7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2:090202:849</text:p>
          </table:table-cell>
          <table:table-cell table:style-name="ce79" office:value-type="float" office:value="820359.03" calcext:value-type="float">
            <text:p><text:s/>820 359,0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2:090401:488</text:p>
          </table:table-cell>
          <table:table-cell table:style-name="ce79" office:value-type="float" office:value="1143744.02" calcext:value-type="float">
            <text:p><text:s/>1 143 744,0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2:090401:538</text:p>
          </table:table-cell>
          <table:table-cell table:style-name="ce79" office:value-type="float" office:value="672819.43" calcext:value-type="float">
            <text:p><text:s/>672 819,4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2:090401:552</text:p>
          </table:table-cell>
          <table:table-cell table:style-name="ce79" office:value-type="float" office:value="394969.02" calcext:value-type="float">
            <text:p><text:s/>394 969,0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2:110101:1023</text:p>
          </table:table-cell>
          <table:table-cell table:style-name="ce79" office:value-type="float" office:value="73628.41" calcext:value-type="float">
            <text:p><text:s/>73 628,4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2:110101:1057</text:p>
          </table:table-cell>
          <table:table-cell table:style-name="ce79" office:value-type="float" office:value="226804.55" calcext:value-type="float">
            <text:p><text:s/>226 804,5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2:110101:1058</text:p>
          </table:table-cell>
          <table:table-cell table:style-name="ce79" office:value-type="float" office:value="262003.83" calcext:value-type="float">
            <text:p><text:s/>262 003,8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2:110101:1161</text:p>
          </table:table-cell>
          <table:table-cell table:style-name="ce79" office:value-type="float" office:value="132396.04" calcext:value-type="float">
            <text:p><text:s/>132 396,0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2:110101:1175</text:p>
          </table:table-cell>
          <table:table-cell table:style-name="ce79" office:value-type="float" office:value="238717.51" calcext:value-type="float">
            <text:p><text:s/>238 717,5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2:110101:741</text:p>
          </table:table-cell>
          <table:table-cell table:style-name="ce79" office:value-type="float" office:value="264792.08" calcext:value-type="float">
            <text:p><text:s/>264 792,0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2:110101:814</text:p>
          </table:table-cell>
          <table:table-cell table:style-name="ce79" office:value-type="float" office:value="575487.9" calcext:value-type="float">
            <text:p><text:s/>575 487,9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2:110101:816</text:p>
          </table:table-cell>
          <table:table-cell table:style-name="ce79" office:value-type="float" office:value="262003.83" calcext:value-type="float">
            <text:p><text:s/>262 003,8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2:220401:1058</text:p>
          </table:table-cell>
          <table:table-cell table:style-name="ce79" office:value-type="float" office:value="643185.27" calcext:value-type="float">
            <text:p><text:s/>643 185,2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3:050101:4781</text:p>
          </table:table-cell>
          <table:table-cell table:style-name="ce79" office:value-type="float" office:value="445091.3" calcext:value-type="float">
            <text:p><text:s/>445 091,3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3:050101:4872</text:p>
          </table:table-cell>
          <table:table-cell table:style-name="ce79" office:value-type="float" office:value="519498.75" calcext:value-type="float">
            <text:p><text:s/>519 498,7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3:060101:1371</text:p>
          </table:table-cell>
          <table:table-cell table:style-name="ce79" office:value-type="float" office:value="618004.33" calcext:value-type="float">
            <text:p><text:s/>618 004,3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3:060101:1518</text:p>
          </table:table-cell>
          <table:table-cell table:style-name="ce79" office:value-type="float" office:value="1223340.13" calcext:value-type="float">
            <text:p><text:s/>1 223 340,1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3:060101:989</text:p>
          </table:table-cell>
          <table:table-cell table:style-name="ce79" office:value-type="float" office:value="705422.98" calcext:value-type="float">
            <text:p><text:s/>705 422,9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4:050101:10528</text:p>
          </table:table-cell>
          <table:table-cell table:style-name="ce79" office:value-type="float" office:value="59024" calcext:value-type="float">
            <text:p><text:s/>59 024,0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4:100101:8152</text:p>
          </table:table-cell>
          <table:table-cell table:style-name="ce79" office:value-type="float" office:value="470129.46" calcext:value-type="float">
            <text:p><text:s/>470 129,4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4:100101:8312</text:p>
          </table:table-cell>
          <table:table-cell table:style-name="ce79" office:value-type="float" office:value="226527.27" calcext:value-type="float">
            <text:p><text:s/>226 527,2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4:100101:8378</text:p>
          </table:table-cell>
          <table:table-cell table:style-name="ce79" office:value-type="float" office:value="243602.19" calcext:value-type="float">
            <text:p><text:s/>243 602,1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4:160101:1176</text:p>
          </table:table-cell>
          <table:table-cell table:style-name="ce79" office:value-type="float" office:value="452121.12" calcext:value-type="float">
            <text:p><text:s/>452 121,1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4:170101:8239</text:p>
          </table:table-cell>
          <table:table-cell table:style-name="ce79" office:value-type="float" office:value="203134.75" calcext:value-type="float">
            <text:p><text:s/>203 134,7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5:030118:208</text:p>
          </table:table-cell>
          <table:table-cell table:style-name="ce79" office:value-type="float" office:value="2173341.6" calcext:value-type="float">
            <text:p><text:s/>2 173 341,6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5:040135:1016</text:p>
          </table:table-cell>
          <table:table-cell table:style-name="ce79" office:value-type="float" office:value="376769.67" calcext:value-type="float">
            <text:p><text:s/>376 769,6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5:190114:289</text:p>
          </table:table-cell>
          <table:table-cell table:style-name="ce79" office:value-type="float" office:value="270351.64" calcext:value-type="float">
            <text:p><text:s/>270 351,6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6:030101:2859</text:p>
          </table:table-cell>
          <table:table-cell table:style-name="ce79" office:value-type="float" office:value="1110863.42" calcext:value-type="float">
            <text:p><text:s/>1 110 863,4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6:040423:111</text:p>
          </table:table-cell>
          <table:table-cell table:style-name="ce79" office:value-type="float" office:value="98552.42" calcext:value-type="float">
            <text:p><text:s/>98 552,4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6:050101:1755</text:p>
          </table:table-cell>
          <table:table-cell table:style-name="ce79" office:value-type="float" office:value="354063.78" calcext:value-type="float">
            <text:p><text:s/>354 063,7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6:070301:194</text:p>
          </table:table-cell>
          <table:table-cell table:style-name="ce79" office:value-type="float" office:value="376753.16" calcext:value-type="float">
            <text:p><text:s/>376 753,1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6:080204:757</text:p>
          </table:table-cell>
          <table:table-cell table:style-name="ce79" office:value-type="float" office:value="1459187.04" calcext:value-type="float">
            <text:p><text:s/>1 459 187,0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6:100617:6079</text:p>
          </table:table-cell>
          <table:table-cell table:style-name="ce79" office:value-type="float" office:value="462196.45" calcext:value-type="float">
            <text:p><text:s/>462 196,4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6:100634:149</text:p>
          </table:table-cell>
          <table:table-cell table:style-name="ce79" office:value-type="float" office:value="285586.14" calcext:value-type="float">
            <text:p><text:s/>285 586,1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6:100904:142</text:p>
          </table:table-cell>
          <table:table-cell table:style-name="ce79" office:value-type="float" office:value="594342.36" calcext:value-type="float">
            <text:p><text:s/>594 342,3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6:160301:320</text:p>
          </table:table-cell>
          <table:table-cell table:style-name="ce79" office:value-type="float" office:value="1179194.87" calcext:value-type="float">
            <text:p><text:s/>1 179 194,8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7:000000:937</text:p>
          </table:table-cell>
          <table:table-cell table:style-name="ce79" office:value-type="float" office:value="5584577.47" calcext:value-type="float">
            <text:p><text:s/>5 584 577,4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7:240104:2082</text:p>
          </table:table-cell>
          <table:table-cell table:style-name="ce79" office:value-type="float" office:value="53889.72" calcext:value-type="float">
            <text:p><text:s/>53 889,7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7:250501:4638</text:p>
          </table:table-cell>
          <table:table-cell table:style-name="ce79" office:value-type="float" office:value="315819.06" calcext:value-type="float">
            <text:p><text:s/>315 819,0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7:250601:4338</text:p>
          </table:table-cell>
          <table:table-cell table:style-name="ce79" office:value-type="float" office:value="697483.01" calcext:value-type="float">
            <text:p><text:s/>697 483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7:250801:1713</text:p>
          </table:table-cell>
          <table:table-cell table:style-name="ce79" office:value-type="float" office:value="256256.04" calcext:value-type="float">
            <text:p><text:s/>256 256,0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8:010810:330</text:p>
          </table:table-cell>
          <table:table-cell table:style-name="ce79" office:value-type="float" office:value="553328.9" calcext:value-type="float">
            <text:p><text:s/>553 328,9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8:040102:1923</text:p>
          </table:table-cell>
          <table:table-cell table:style-name="ce79" office:value-type="float" office:value="68592.43" calcext:value-type="float">
            <text:p><text:s/>68 592,4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8:100104:1399</text:p>
          </table:table-cell>
          <table:table-cell table:style-name="ce79" office:value-type="float" office:value="1092226.71" calcext:value-type="float">
            <text:p><text:s/>1 092 226,7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8:100104:1400</text:p>
          </table:table-cell>
          <table:table-cell table:style-name="ce79" office:value-type="float" office:value="1092226.71" calcext:value-type="float">
            <text:p><text:s/>1 092 226,7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8:100401:1670</text:p>
          </table:table-cell>
          <table:table-cell table:style-name="ce79" office:value-type="float" office:value="947548.38" calcext:value-type="float">
            <text:p><text:s/>947 548,3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8:100401:1671</text:p>
          </table:table-cell>
          <table:table-cell table:style-name="ce79" office:value-type="float" office:value="294377.36" calcext:value-type="float">
            <text:p><text:s/>294 377,3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8:110107:806</text:p>
          </table:table-cell>
          <table:table-cell table:style-name="ce79" office:value-type="float" office:value="1216594.12" calcext:value-type="float">
            <text:p><text:s/>1 216 594,1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8:110108:2658</text:p>
          </table:table-cell>
          <table:table-cell table:style-name="ce79" office:value-type="float" office:value="1159265.18" calcext:value-type="float">
            <text:p><text:s/>1 159 265,1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8:110109:2411</text:p>
          </table:table-cell>
          <table:table-cell table:style-name="ce79" office:value-type="float" office:value="1025600.66" calcext:value-type="float">
            <text:p><text:s/>1 025 600,6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8:110109:5129</text:p>
          </table:table-cell>
          <table:table-cell table:style-name="ce79" office:value-type="float" office:value="991333.38" calcext:value-type="float">
            <text:p><text:s/>991 333,3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8:110109:5130</text:p>
          </table:table-cell>
          <table:table-cell table:style-name="ce79" office:value-type="float" office:value="1035057.82" calcext:value-type="float">
            <text:p><text:s/>1 035 057,8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8:110109:5131</text:p>
          </table:table-cell>
          <table:table-cell table:style-name="ce79" office:value-type="float" office:value="290948.45" calcext:value-type="float">
            <text:p><text:s/>290 948,4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08:110110:2031</text:p>
          </table:table-cell>
          <table:table-cell table:style-name="ce79" office:value-type="float" office:value="1241668.19" calcext:value-type="float">
            <text:p><text:s/>1 241 668,1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08:110202:1026</text:p>
          </table:table-cell>
          <table:table-cell table:style-name="ce79" office:value-type="float" office:value="996921.5" calcext:value-type="float">
            <text:p><text:s/>996 921,5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08:120106:1235</text:p>
          </table:table-cell>
          <table:table-cell table:style-name="ce79" office:value-type="float" office:value="1780060.73" calcext:value-type="float">
            <text:p><text:s/>1 780 060,7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09:000000:1673</text:p>
          </table:table-cell>
          <table:table-cell table:style-name="ce79" office:value-type="float" office:value="321245.29" calcext:value-type="float">
            <text:p><text:s/>321 245,2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09:000000:1674</text:p>
          </table:table-cell>
          <table:table-cell table:style-name="ce79" office:value-type="float" office:value="333367.76" calcext:value-type="float">
            <text:p><text:s/>333 367,7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09:050408:823</text:p>
          </table:table-cell>
          <table:table-cell table:style-name="ce79" office:value-type="float" office:value="995693.8" calcext:value-type="float">
            <text:p><text:s/>995 693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09:050703:4216</text:p>
          </table:table-cell>
          <table:table-cell table:style-name="ce79" office:value-type="float" office:value="1174469.67" calcext:value-type="float">
            <text:p><text:s/>1 174 469,6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09:050703:4217</text:p>
          </table:table-cell>
          <table:table-cell table:style-name="ce79" office:value-type="float" office:value="1021803.11" calcext:value-type="float">
            <text:p><text:s/>1 021 803,1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09:051503:332</text:p>
          </table:table-cell>
          <table:table-cell table:style-name="ce79" office:value-type="float" office:value="69399.84" calcext:value-type="float">
            <text:p><text:s/>69 399,8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09:051510:227</text:p>
          </table:table-cell>
          <table:table-cell table:style-name="ce79" office:value-type="float" office:value="648590.04" calcext:value-type="float">
            <text:p><text:s/>648 590,0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09:060102:752</text:p>
          </table:table-cell>
          <table:table-cell table:style-name="ce79" office:value-type="float" office:value="2610253.55" calcext:value-type="float">
            <text:p><text:s/>2 610 253,5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09:060201:399</text:p>
          </table:table-cell>
          <table:table-cell table:style-name="ce79" office:value-type="float" office:value="269059.6" calcext:value-type="float">
            <text:p><text:s/>269 059,6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09:070303:455</text:p>
          </table:table-cell>
          <table:table-cell table:style-name="ce79" office:value-type="float" office:value="30757.19" calcext:value-type="float">
            <text:p><text:s/>30 757,1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09:080205:591</text:p>
          </table:table-cell>
          <table:table-cell table:style-name="ce79" office:value-type="float" office:value="260039.03" calcext:value-type="float">
            <text:p><text:s/>260 039,0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09:090103:485</text:p>
          </table:table-cell>
          <table:table-cell table:style-name="ce79" office:value-type="float" office:value="184268.8" calcext:value-type="float">
            <text:p><text:s/>184 268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09:090103:487</text:p>
          </table:table-cell>
          <table:table-cell table:style-name="ce79" office:value-type="float" office:value="181262.08" calcext:value-type="float">
            <text:p><text:s/>181 262,0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09:090103:488</text:p>
          </table:table-cell>
          <table:table-cell table:style-name="ce79" office:value-type="float" office:value="183409.74" calcext:value-type="float">
            <text:p><text:s/>183 409,7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09:090103:491</text:p>
          </table:table-cell>
          <table:table-cell table:style-name="ce79" office:value-type="float" office:value="144752.14" calcext:value-type="float">
            <text:p><text:s/>144 752,1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09:090103:495</text:p>
          </table:table-cell>
          <table:table-cell table:style-name="ce79" office:value-type="float" office:value="140070.52" calcext:value-type="float">
            <text:p><text:s/>140 070,5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09:090103:496</text:p>
          </table:table-cell>
          <table:table-cell table:style-name="ce79" office:value-type="float" office:value="181691.61" calcext:value-type="float">
            <text:p><text:s/>181 691,6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09:090103:497</text:p>
          </table:table-cell>
          <table:table-cell table:style-name="ce79" office:value-type="float" office:value="180832.55" calcext:value-type="float">
            <text:p><text:s/>180 832,5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09:090103:498</text:p>
          </table:table-cell>
          <table:table-cell table:style-name="ce79" office:value-type="float" office:value="188993.64" calcext:value-type="float">
            <text:p><text:s/>188 993,6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9:090103:499</text:p>
          </table:table-cell>
          <table:table-cell table:style-name="ce79" office:value-type="float" office:value="217663.94" calcext:value-type="float">
            <text:p><text:s/>217 663,9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9:090103:500</text:p>
          </table:table-cell>
          <table:table-cell table:style-name="ce79" office:value-type="float" office:value="189852.7" calcext:value-type="float">
            <text:p><text:s/>189 852,7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9:090103:502</text:p>
          </table:table-cell>
          <table:table-cell table:style-name="ce79" office:value-type="float" office:value="148966.02" calcext:value-type="float">
            <text:p><text:s/>148 966,0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9:090103:503</text:p>
          </table:table-cell>
          <table:table-cell table:style-name="ce79" office:value-type="float" office:value="406402.43" calcext:value-type="float">
            <text:p><text:s/>406 402,4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9:090202:1014</text:p>
          </table:table-cell>
          <table:table-cell table:style-name="ce79" office:value-type="float" office:value="132042.2" calcext:value-type="float">
            <text:p><text:s/>132 042,2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9:090202:1018</text:p>
          </table:table-cell>
          <table:table-cell table:style-name="ce79" office:value-type="float" office:value="136278.84" calcext:value-type="float">
            <text:p><text:s/>136 278,8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9:090202:1020</text:p>
          </table:table-cell>
          <table:table-cell table:style-name="ce79" office:value-type="float" office:value="144692.57" calcext:value-type="float">
            <text:p><text:s/>144 692,5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9:090202:1022</text:p>
          </table:table-cell>
          <table:table-cell table:style-name="ce79" office:value-type="float" office:value="66916.8" calcext:value-type="float">
            <text:p><text:s/>66 916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9:090202:1023</text:p>
          </table:table-cell>
          <table:table-cell table:style-name="ce79" office:value-type="float" office:value="58762.22" calcext:value-type="float">
            <text:p><text:s/>58 762,2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9:090202:1024</text:p>
          </table:table-cell>
          <table:table-cell table:style-name="ce79" office:value-type="float" office:value="65058" calcext:value-type="float">
            <text:p><text:s/>65 058,0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9:090202:1028</text:p>
          </table:table-cell>
          <table:table-cell table:style-name="ce79" office:value-type="float" office:value="57233.71" calcext:value-type="float">
            <text:p><text:s/>57 233,7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9:090202:1029</text:p>
          </table:table-cell>
          <table:table-cell table:style-name="ce79" office:value-type="float" office:value="185557.39" calcext:value-type="float">
            <text:p><text:s/>185 557,3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9:090202:1032</text:p>
          </table:table-cell>
          <table:table-cell table:style-name="ce79" office:value-type="float" office:value="184268.8" calcext:value-type="float">
            <text:p><text:s/>184 268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9:090202:1034</text:p>
          </table:table-cell>
          <table:table-cell table:style-name="ce79" office:value-type="float" office:value="151304.69" calcext:value-type="float">
            <text:p><text:s/>151 304,6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9:090202:1036</text:p>
          </table:table-cell>
          <table:table-cell table:style-name="ce79" office:value-type="float" office:value="163065.77" calcext:value-type="float">
            <text:p><text:s/>163 065,7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9:090202:1040</text:p>
          </table:table-cell>
          <table:table-cell table:style-name="ce79" office:value-type="float" office:value="58927.01" calcext:value-type="float">
            <text:p><text:s/>58 927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9:090202:1054</text:p>
          </table:table-cell>
          <table:table-cell table:style-name="ce79" office:value-type="float" office:value="120153.73" calcext:value-type="float">
            <text:p><text:s/>120 153,7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9:090202:1055</text:p>
          </table:table-cell>
          <table:table-cell table:style-name="ce79" office:value-type="float" office:value="184268.8" calcext:value-type="float">
            <text:p><text:s/>184 268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9:090202:1062</text:p>
          </table:table-cell>
          <table:table-cell table:style-name="ce79" office:value-type="float" office:value="57911.03" calcext:value-type="float">
            <text:p><text:s/>57 911,0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9:090202:1064</text:p>
          </table:table-cell>
          <table:table-cell table:style-name="ce79" office:value-type="float" office:value="182550.68" calcext:value-type="float">
            <text:p><text:s/>182 550,6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9:090202:1067</text:p>
          </table:table-cell>
          <table:table-cell table:style-name="ce79" office:value-type="float" office:value="185713.66" calcext:value-type="float">
            <text:p><text:s/>185 713,6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9:090202:1073</text:p>
          </table:table-cell>
          <table:table-cell table:style-name="ce80" office:value-type="float" office:value="134160.52" calcext:value-type="float">
            <text:p><text:s/>134 160,5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9:090202:1074</text:p>
          </table:table-cell>
          <table:table-cell table:style-name="ce79" office:value-type="float" office:value="130320.3" calcext:value-type="float">
            <text:p><text:s/>130 320,3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9:090202:1075</text:p>
          </table:table-cell>
          <table:table-cell table:style-name="ce79" office:value-type="float" office:value="134160.52" calcext:value-type="float">
            <text:p><text:s/>134 160,5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9:090202:1076</text:p>
          </table:table-cell>
          <table:table-cell table:style-name="ce79" office:value-type="float" office:value="307571.09" calcext:value-type="float">
            <text:p><text:s/>307 571,0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9:090202:1077</text:p>
          </table:table-cell>
          <table:table-cell table:style-name="ce79" office:value-type="float" office:value="64314.48" calcext:value-type="float">
            <text:p><text:s/>64 314,4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9:090202:1078</text:p>
          </table:table-cell>
          <table:table-cell table:style-name="ce79" office:value-type="float" office:value="77537.44" calcext:value-type="float">
            <text:p><text:s/>77 537,4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9:090202:1080</text:p>
          </table:table-cell>
          <table:table-cell table:style-name="ce79" office:value-type="float" office:value="125239.6" calcext:value-type="float">
            <text:p><text:s/>125 239,6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9:090202:1083</text:p>
          </table:table-cell>
          <table:table-cell table:style-name="ce79" office:value-type="float" office:value="142172.45" calcext:value-type="float">
            <text:p><text:s/>142 172,4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9:090202:1098</text:p>
          </table:table-cell>
          <table:table-cell table:style-name="ce79" office:value-type="float" office:value="65058" calcext:value-type="float">
            <text:p><text:s/>65 058,0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9:090411:262</text:p>
          </table:table-cell>
          <table:table-cell table:style-name="ce79" office:value-type="float" office:value="1177478.56" calcext:value-type="float">
            <text:p><text:s/>1 177 478,5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9:090412:528</text:p>
          </table:table-cell>
          <table:table-cell table:style-name="ce79" office:value-type="float" office:value="4119532.12" calcext:value-type="float">
            <text:p><text:s/>4 119 532,1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9:090502:300</text:p>
          </table:table-cell>
          <table:table-cell table:style-name="ce79" office:value-type="float" office:value="1165443.01" calcext:value-type="float">
            <text:p><text:s/>1 165 443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9:090502:301</text:p>
          </table:table-cell>
          <table:table-cell table:style-name="ce79" office:value-type="float" office:value="1165443.01" calcext:value-type="float">
            <text:p><text:s/>1 165 443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9:100101:2823</text:p>
          </table:table-cell>
          <table:table-cell table:style-name="ce79" office:value-type="float" office:value="324330" calcext:value-type="float">
            <text:p><text:s/>324 330,0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9:100403:2499</text:p>
          </table:table-cell>
          <table:table-cell table:style-name="ce79" office:value-type="float" office:value="2429074.17" calcext:value-type="float">
            <text:p><text:s/>2 429 074,1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09:110601:351</text:p>
          </table:table-cell>
          <table:table-cell table:style-name="ce79" office:value-type="float" office:value="655380.01" calcext:value-type="float">
            <text:p><text:s/>655 380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09:120505:153</text:p>
          </table:table-cell>
          <table:table-cell table:style-name="ce79" office:value-type="float" office:value="477011.92" calcext:value-type="float">
            <text:p><text:s/>477 011,9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09:130308:267</text:p>
          </table:table-cell>
          <table:table-cell table:style-name="ce79" office:value-type="float" office:value="462222.07" calcext:value-type="float">
            <text:p><text:s/>462 222,0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09:130313:385</text:p>
          </table:table-cell>
          <table:table-cell table:style-name="ce79" office:value-type="float" office:value="13552.52" calcext:value-type="float">
            <text:p><text:s/>13 552,5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09:130317:529</text:p>
          </table:table-cell>
          <table:table-cell table:style-name="ce79" office:value-type="float" office:value="15058.35" calcext:value-type="float">
            <text:p><text:s/>15 058,3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09:130318:1709</text:p>
          </table:table-cell>
          <table:table-cell table:style-name="ce79" office:value-type="float" office:value="907435.5" calcext:value-type="float">
            <text:p><text:s/>907 435,5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09:140104:578</text:p>
          </table:table-cell>
          <table:table-cell table:style-name="ce79" office:value-type="float" office:value="187746.4" calcext:value-type="float">
            <text:p><text:s/>187 746,4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09:150401:1261</text:p>
          </table:table-cell>
          <table:table-cell table:style-name="ce79" office:value-type="float" office:value="1251008.35" calcext:value-type="float">
            <text:p><text:s/>1 251 008,3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09:160413:253</text:p>
          </table:table-cell>
          <table:table-cell table:style-name="ce79" office:value-type="float" office:value="1384088.94" calcext:value-type="float">
            <text:p><text:s/>1 384 088,9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10:000000:1314</text:p>
          </table:table-cell>
          <table:table-cell table:style-name="ce79" office:value-type="float" office:value="1141842.22" calcext:value-type="float">
            <text:p><text:s/>1 141 842,2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10:040501:488</text:p>
          </table:table-cell>
          <table:table-cell table:style-name="ce79" office:value-type="float" office:value="319413.31" calcext:value-type="float">
            <text:p><text:s/>319 413,3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10:070502:925</text:p>
          </table:table-cell>
          <table:table-cell table:style-name="ce79" office:value-type="float" office:value="535793.36" calcext:value-type="float">
            <text:p><text:s/>535 793,3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10:110304:2231</text:p>
          </table:table-cell>
          <table:table-cell table:style-name="ce79" office:value-type="float" office:value="503673.1" calcext:value-type="float">
            <text:p><text:s/>503 673,1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10:110309:1561</text:p>
          </table:table-cell>
          <table:table-cell table:style-name="ce79" office:value-type="float" office:value="840023.84" calcext:value-type="float">
            <text:p><text:s/>840 023,8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11:050207:246</text:p>
          </table:table-cell>
          <table:table-cell table:style-name="ce79" office:value-type="float" office:value="46265.94" calcext:value-type="float">
            <text:p><text:s/>46 265,9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12:000000:10105</text:p>
          </table:table-cell>
          <table:table-cell table:style-name="ce79" office:value-type="float" office:value="10647621.4" calcext:value-type="float">
            <text:p><text:s/>10 647 621,4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12:000000:10106</text:p>
          </table:table-cell>
          <table:table-cell table:style-name="ce79" office:value-type="float" office:value="202587.87" calcext:value-type="float">
            <text:p><text:s/>202 587,8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3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12:000000:10129</text:p>
          </table:table-cell>
          <table:table-cell table:style-name="ce81" office:value-type="float" office:value="257602.36" calcext:value-type="float">
            <text:p><text:s/>257 602,36 </text:p>
          </table:table-cell>
          <table:table-cell table:style-name="ce83" office:value-type="date" office:date-value="2023-11-28" calcext:value-type="date">
            <text:p>28.11.2023</text:p>
          </table:table-cell>
          <table:table-cell table:style-name="ce83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12:000000:10130</text:p>
          </table:table-cell>
          <table:table-cell table:style-name="ce79" office:value-type="float" office:value="66382.46" calcext:value-type="float">
            <text:p><text:s/>66 382,4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12:010006:517</text:p>
          </table:table-cell>
          <table:table-cell table:style-name="ce79" office:value-type="float" office:value="478486.22" calcext:value-type="float">
            <text:p><text:s/>478 486,2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12:010071:799</text:p>
          </table:table-cell>
          <table:table-cell table:style-name="ce79" office:value-type="float" office:value="534816.26" calcext:value-type="float">
            <text:p><text:s/>534 816,2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12:010184:209</text:p>
          </table:table-cell>
          <table:table-cell table:style-name="ce79" office:value-type="float" office:value="1722714.24" calcext:value-type="float">
            <text:p><text:s/>1 722 714,2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12:010294:507</text:p>
          </table:table-cell>
          <table:table-cell table:style-name="ce79" office:value-type="float" office:value="584596.04" calcext:value-type="float">
            <text:p><text:s/>584 596,0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12:010451:506</text:p>
          </table:table-cell>
          <table:table-cell table:style-name="ce79" office:value-type="float" office:value="1692340.81" calcext:value-type="float">
            <text:p><text:s/>1 692 340,8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12:020021:1233</text:p>
          </table:table-cell>
          <table:table-cell table:style-name="ce79" office:value-type="float" office:value="1340314.22" calcext:value-type="float">
            <text:p><text:s/>1 340 314,2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12:020021:1236</text:p>
          </table:table-cell>
          <table:table-cell table:style-name="ce79" office:value-type="float" office:value="1197638.06" calcext:value-type="float">
            <text:p><text:s/>1 197 638,0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12:020076:176</text:p>
          </table:table-cell>
          <table:table-cell table:style-name="ce79" office:value-type="float" office:value="1739545.87" calcext:value-type="float">
            <text:p><text:s/>1 739 545,8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12:020198:767</text:p>
          </table:table-cell>
          <table:table-cell table:style-name="ce79" office:value-type="float" office:value="1960705.62" calcext:value-type="float">
            <text:p><text:s/>1 960 705,6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12:020821:219</text:p>
          </table:table-cell>
          <table:table-cell table:style-name="ce79" office:value-type="float" office:value="1704090.16" calcext:value-type="float">
            <text:p><text:s/>1 704 090,1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12:020949:1557</text:p>
          </table:table-cell>
          <table:table-cell table:style-name="ce79" office:value-type="float" office:value="3393244.18" calcext:value-type="float">
            <text:p><text:s/>3 393 244,1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12:020949:1631</text:p>
          </table:table-cell>
          <table:table-cell table:style-name="ce79" office:value-type="float" office:value="56080877.36" calcext:value-type="float">
            <text:p><text:s/>56 080 877,3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12:020949:1632</text:p>
          </table:table-cell>
          <table:table-cell table:style-name="ce79" office:value-type="float" office:value="12809901.72" calcext:value-type="float">
            <text:p><text:s/>12 809 901,7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12:020949:1633</text:p>
          </table:table-cell>
          <table:table-cell table:style-name="ce79" office:value-type="float" office:value="12389447.34" calcext:value-type="float">
            <text:p><text:s/>12 389 447,3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12:020949:1635</text:p>
          </table:table-cell>
          <table:table-cell table:style-name="ce79" office:value-type="float" office:value="23364097.64" calcext:value-type="float">
            <text:p><text:s/>23 364 097,6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12:020949:1742</text:p>
          </table:table-cell>
          <table:table-cell table:style-name="ce79" office:value-type="float" office:value="4405705.43" calcext:value-type="float">
            <text:p><text:s/>4 405 705,4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12:020949:2137</text:p>
          </table:table-cell>
          <table:table-cell table:style-name="ce79" office:value-type="float" office:value="1219537.87" calcext:value-type="float">
            <text:p><text:s/>1 219 537,8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12:020949:2194</text:p>
          </table:table-cell>
          <table:table-cell table:style-name="ce79" office:value-type="float" office:value="1975526.91" calcext:value-type="float">
            <text:p><text:s/>1 975 526,9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12:021055:501</text:p>
          </table:table-cell>
          <table:table-cell table:style-name="ce79" office:value-type="float" office:value="1431677.34" calcext:value-type="float">
            <text:p><text:s/>1 431 677,3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12:030025:748</text:p>
          </table:table-cell>
          <table:table-cell table:style-name="ce79" office:value-type="float" office:value="1750588.8" calcext:value-type="float">
            <text:p><text:s/>1 750 588,8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12:030025:749</text:p>
          </table:table-cell>
          <table:table-cell table:style-name="ce79" office:value-type="float" office:value="343146.5" calcext:value-type="float">
            <text:p><text:s/>343 146,5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12:030071:3296</text:p>
          </table:table-cell>
          <table:table-cell table:style-name="ce79" office:value-type="float" office:value="516445.89" calcext:value-type="float">
            <text:p><text:s/>516 445,8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12:030080:626</text:p>
          </table:table-cell>
          <table:table-cell table:style-name="ce79" office:value-type="float" office:value="1523839.17" calcext:value-type="float">
            <text:p><text:s/>1 523 839,1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12:030080:672</text:p>
          </table:table-cell>
          <table:table-cell table:style-name="ce79" office:value-type="float" office:value="1185310.84" calcext:value-type="float">
            <text:p><text:s/>1 185 310,8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12:030101:88</text:p>
          </table:table-cell>
          <table:table-cell table:style-name="ce79" office:value-type="float" office:value="527769.49" calcext:value-type="float">
            <text:p><text:s/>527 769,4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12:030129:129</text:p>
          </table:table-cell>
          <table:table-cell table:style-name="ce79" office:value-type="float" office:value="420818.3" calcext:value-type="float">
            <text:p><text:s/>420 818,3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12:030136:571</text:p>
          </table:table-cell>
          <table:table-cell table:style-name="ce79" office:value-type="float" office:value="981816.03" calcext:value-type="float">
            <text:p><text:s/>981 816,0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12:030183:696</text:p>
          </table:table-cell>
          <table:table-cell table:style-name="ce79" office:value-type="float" office:value="988096.64" calcext:value-type="float">
            <text:p><text:s/>988 096,6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12:030206:173</text:p>
          </table:table-cell>
          <table:table-cell table:style-name="ce79" office:value-type="float" office:value="1782757.52" calcext:value-type="float">
            <text:p><text:s/>1 782 757,5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2" calcext:value-type="date">
            <text:p>02.11.2023</text:p>
          </table:table-cell>
          <table:table-cell table:number-columns-repeated="1019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12:030257:210</text:p>
          </table:table-cell>
          <table:table-cell table:style-name="ce79" office:value-type="float" office:value="467561.06" calcext:value-type="float">
            <text:p><text:s/>467 561,0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12:030257:217</text:p>
          </table:table-cell>
          <table:table-cell table:style-name="ce79" office:value-type="float" office:value="310880.56" calcext:value-type="float">
            <text:p><text:s/>310 880,5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12:030257:457</text:p>
          </table:table-cell>
          <table:table-cell table:style-name="ce79" office:value-type="float" office:value="65678.45" calcext:value-type="float">
            <text:p><text:s/>65 678,4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12:030393:395</text:p>
          </table:table-cell>
          <table:table-cell table:style-name="ce79" office:value-type="float" office:value="1594533.44" calcext:value-type="float">
            <text:p><text:s/>1 594 533,4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12:030662:81</text:p>
          </table:table-cell>
          <table:table-cell table:style-name="ce79" office:value-type="float" office:value="105557.76" calcext:value-type="float">
            <text:p><text:s/>105 557,7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12:030670:75</text:p>
          </table:table-cell>
          <table:table-cell table:style-name="ce79" office:value-type="float" office:value="55342.67" calcext:value-type="float">
            <text:p><text:s/>55 342,6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12:030711:431</text:p>
          </table:table-cell>
          <table:table-cell table:style-name="ce79" office:value-type="float" office:value="122959.3" calcext:value-type="float">
            <text:p><text:s/>122 959,3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12:040076:621</text:p>
          </table:table-cell>
          <table:table-cell table:style-name="ce79" office:value-type="float" office:value="687405.54" calcext:value-type="float">
            <text:p><text:s/>687 405,5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12:040229:140</text:p>
          </table:table-cell>
          <table:table-cell table:style-name="ce79" office:value-type="float" office:value="3296210.7" calcext:value-type="float">
            <text:p><text:s/>3 296 210,7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12:040527:142</text:p>
          </table:table-cell>
          <table:table-cell table:style-name="ce79" office:value-type="float" office:value="1235854.66" calcext:value-type="float">
            <text:p><text:s/>1 235 854,66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04" calcext:value-type="date">
            <text:p>04.11.2023</text:p>
          </table:table-cell>
          <table:table-cell table:number-columns-repeated="1019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12:040799:18</text:p>
          </table:table-cell>
          <table:table-cell table:style-name="ce79" office:value-type="float" office:value="1274231.2" calcext:value-type="float">
            <text:p><text:s/>1 274 231,20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12:041107:202</text:p>
          </table:table-cell>
          <table:table-cell table:style-name="ce79" office:value-type="float" office:value="2166209.13" calcext:value-type="float">
            <text:p><text:s/>2 166 209,13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12:041491:47</text:p>
          </table:table-cell>
          <table:table-cell table:style-name="ce79" office:value-type="float" office:value="225797.92" calcext:value-type="float">
            <text:p><text:s/>225 797,92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12:041625:274</text:p>
          </table:table-cell>
          <table:table-cell table:style-name="ce79" office:value-type="float" office:value="166181.27" calcext:value-type="float">
            <text:p><text:s/>166 181,27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12:042010:354</text:p>
          </table:table-cell>
          <table:table-cell table:style-name="ce79" office:value-type="float" office:value="1721818.01" calcext:value-type="float">
            <text:p><text:s/>1 721 818,01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12:042047:109</text:p>
          </table:table-cell>
          <table:table-cell table:style-name="ce79" office:value-type="float" office:value="1205219.05" calcext:value-type="float">
            <text:p><text:s/>1 205 219,05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13:010202:68</text:p>
          </table:table-cell>
          <table:table-cell table:style-name="ce79" office:value-type="float" office:value="718274.84" calcext:value-type="float">
            <text:p><text:s/>718 274,84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13:010241:27</text:p>
          </table:table-cell>
          <table:table-cell table:style-name="ce79" office:value-type="float" office:value="177639.99" calcext:value-type="float">
            <text:p><text:s/>177 639,99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13:020101:483</text:p>
          </table:table-cell>
          <table:table-cell table:style-name="ce79" office:value-type="float" office:value="353743.08" calcext:value-type="float">
            <text:p><text:s/>353 743,08 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19"/>
        </table:table-row>
        <table:table-row table:style-name="ro1" table:number-rows-repeated="287">
          <table:table-cell table:style-name="ce74"/>
          <table:table-cell table:style-name="ce77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74"/>
          <table:table-cell table:style-name="ce78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" table:number-columns-repeated="2" table:default-cell-style-name="ce75"/>
        <table:table-column table:style-name="co13" table:default-cell-style-name="ce87"/>
        <table:table-column table:style-name="co13" table:number-columns-repeated="2" table:default-cell-style-name="ce75"/>
        <table:table-column table:style-name="co1" table:number-columns-repeated="1015" table:default-cell-style-name="ce75"/>
        <table:table-row table:style-name="ro12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2:090202:11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3:060101:137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4:100101:831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4:100101:837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9:000000:14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10:000000:13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10:040403:3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10:040403:3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10:040403:3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10:040403:3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10:040403:36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10:040403:3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10:040403:3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10:040403:3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10:040403:3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10:040403:3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10:040403:36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10:040403:37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10:040403:37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10:040403:3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10:040403:3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12:021134:3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12:030080:6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10:040403:3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1:110101:57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1:150413:48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1:150413:4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2:020101:94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2:020101:95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2:040101:73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2:040201:33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060101:389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2:060101:414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2:060101:49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2:060101:58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2:060103:21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2:070104:1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2:090202:18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2:100101:3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2:110102:179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2:110102:17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2:110301:2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2:130401:1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2:130401:1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2:180301:19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3:010101:5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3:010101:6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3:050103:16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3:100101:6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3:120103:2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5:010101:21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5:040137:3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5:150105:24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5:200105:1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6:080201:23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7:250601:67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8:020102: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8:090203:36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8:091101:99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8:110106:102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8:110106:171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8:110108:263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8:110109:10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8:110109:11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8:110109:50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8:120106:8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8:120111:21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9:000000:84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9:000000:8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9:020602:1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9:060102:51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9:070302:51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9:080601:29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9:100101:8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9:100402:25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9:150101:5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9:150403:2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9:150602:2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9:160302:8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10:030102:10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10:040403: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10:040501:11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10:070502:8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10:110302:123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11:040101:16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11:050101:16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11:130202:37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11:130301:23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11:130301:40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11:160101:17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11:160102:2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11:160102:27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11:160102:2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12:010432:20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12:010432:20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12:010432:20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12:010432:2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12:010556:1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12:010556:1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12:010669:13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12:020261:4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12:020287:8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12:020932: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12:020949:15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12:020949:15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12:020949:155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12:020949:15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12:020949:15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12:020949:15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12:020949:155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12:020949:15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12:020949:15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12:020949:15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12:020949:15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12:020949:15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12:020949:15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12:020949:15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12:020949:15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12:020949:158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12:020949:15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12:020949:158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12:020949:15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12:020949:16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12:020949:160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12:021024:9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12:021033:11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12:021135:11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12:030080:1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12:030175:11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12:030231: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12:030234: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12:030240: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12:030243: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12:030248: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12:030281: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12:030282:6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12:030591: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12:030658: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12:030673: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12:030728:1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12:030728: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12:040009:61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12:040031: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12:040881: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12:041272: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12:041278:1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12:041529: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12:042018:1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12:042034:1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1:020202:169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1:080301:199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1:140201:8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1:150102:138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1:150203:5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1:150410:56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1:150412:27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2:020301:3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2:060101:52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2:060101:66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2:060101:66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2:060101:664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2:060101:66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2:060101:66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2:060101:664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2:060101:66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2:060101:664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2:060101:66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2:060101:664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2:060101:66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2:060101:665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2:060101:665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2:060101:66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2:060101:66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2:060101:66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2:060101:665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2:060101:67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2:060101:70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2:060101:72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2:060101:870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2:060101:877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2:160401:9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3:040102:57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3:050101:311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3:050101:385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3:050106:5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03:100101:16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03:100101:331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03:100101:36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03:100101:37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04:060101:95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05:010101:27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05:040126:118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05:040126:18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05:040126:92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05:200104:4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05:200105:1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05:200105:1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06:060101:165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06:060101:20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06:060101:210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06:100617:60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07:250601:659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08:010804:6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08:010804:81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08:100402:9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08:110109:240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08:110109:304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08:110109:30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08:120114:3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08:120115:2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08:120115:30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08:120119:11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08:120119:11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08:120119:21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08:120119:22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08:120119:5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08:120119:5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09:000000:14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09:020602:3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09:020602:37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09:051506:30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09:080601:2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09:090202:10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09:140102:10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09:140102:179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09:150101:3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10:020401:319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10:020401:329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10:020401:333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10:020401:33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10:020401:34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10:020401:342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10:020401:349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10:020401:349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10:020401:360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10:020401:36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10:020401:36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10:020401:362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10:020401:36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10:020401:391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10:020401:39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10:020401:39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10:020401:393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10:020401:394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10:020401:39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10:020401:39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10:020401:39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10:020401:395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10:020401:39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10:020401:39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10:020401:39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10:020401:39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6" office:value-type="string" calcext:value-type="string">
            <text:p>30:10:020401:39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6" office:value-type="string" calcext:value-type="string">
            <text:p>30:10:020401:39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6" office:value-type="string" calcext:value-type="string">
            <text:p>30:10:020401:39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6" office:value-type="string" calcext:value-type="string">
            <text:p>30:10:020401:401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6" office:value-type="string" calcext:value-type="string">
            <text:p>30:10:020401:40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6" office:value-type="string" calcext:value-type="string">
            <text:p>30:10:020401:401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6" office:value-type="string" calcext:value-type="string">
            <text:p>30:10:020401:40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6" office:value-type="string" calcext:value-type="string">
            <text:p>30:10:020401:402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6" office:value-type="string" calcext:value-type="string">
            <text:p>30:10:020401:402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6" office:value-type="string" calcext:value-type="string">
            <text:p>30:10:020401:4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6" office:value-type="string" calcext:value-type="string">
            <text:p>30:10:020401:40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6" office:value-type="string" calcext:value-type="string">
            <text:p>30:10:020401:40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6" office:value-type="string" calcext:value-type="string">
            <text:p>30:10:020401:402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6" office:value-type="string" calcext:value-type="string">
            <text:p>30:10:020401:418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6" office:value-type="string" calcext:value-type="string">
            <text:p>30:10:020401:42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6" office:value-type="string" calcext:value-type="string">
            <text:p>30:10:030102:10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6" office:value-type="string" calcext:value-type="string">
            <text:p>30:10:030102:11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6" office:value-type="string" calcext:value-type="string">
            <text:p>30:10:030102:11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6" office:value-type="string" calcext:value-type="string">
            <text:p>30:10:030102:11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6" office:value-type="string" calcext:value-type="string">
            <text:p>30:10:030102:11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6" office:value-type="string" calcext:value-type="string">
            <text:p>30:10:030102:117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6" office:value-type="string" calcext:value-type="string">
            <text:p>30:10:030102:117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6" office:value-type="string" calcext:value-type="string">
            <text:p>30:10:030102:11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6" office:value-type="string" calcext:value-type="string">
            <text:p>30:10:030102:11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6" office:value-type="string" calcext:value-type="string">
            <text:p>30:10:030102:11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6" office:value-type="string" calcext:value-type="string">
            <text:p>30:10:030102:118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6" office:value-type="string" calcext:value-type="string">
            <text:p>30:10:030102:11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6" office:value-type="string" calcext:value-type="string">
            <text:p>30:10:030102:121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6" office:value-type="string" calcext:value-type="string">
            <text:p>30:10:030102:12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6" office:value-type="string" calcext:value-type="string">
            <text:p>30:10:030102:121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6" office:value-type="string" calcext:value-type="string">
            <text:p>30:10:030102:12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6" office:value-type="string" calcext:value-type="string">
            <text:p>30:10:030102:12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6" office:value-type="string" calcext:value-type="string">
            <text:p>30:10:030102:123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6" office:value-type="string" calcext:value-type="string">
            <text:p>30:10:030102:123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6" office:value-type="string" calcext:value-type="string">
            <text:p>30:10:030102:12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6" office:value-type="string" calcext:value-type="string">
            <text:p>30:10:030102:124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6" office:value-type="string" calcext:value-type="string">
            <text:p>30:10:030102:12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6" office:value-type="string" calcext:value-type="string">
            <text:p>30:10:030102:124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6" office:value-type="string" calcext:value-type="string">
            <text:p>30:10:030102:6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6" office:value-type="string" calcext:value-type="string">
            <text:p>30:10:030102:6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6" office:value-type="string" calcext:value-type="string">
            <text:p>30:10:030102:75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6" office:value-type="string" calcext:value-type="string">
            <text:p>30:10:030102:84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6" office:value-type="string" calcext:value-type="string">
            <text:p>30:10:030102:86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6" office:value-type="string" calcext:value-type="string">
            <text:p>30:10:030102:8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6" office:value-type="string" calcext:value-type="string">
            <text:p>30:10:030202:17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6" office:value-type="string" calcext:value-type="string">
            <text:p>30:10:030202:2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6" office:value-type="string" calcext:value-type="string">
            <text:p>30:10:030202:2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6" office:value-type="string" calcext:value-type="string">
            <text:p>30:10:030202:22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6" office:value-type="string" calcext:value-type="string">
            <text:p>30:10:030202:2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6" office:value-type="string" calcext:value-type="string">
            <text:p>30:10:030202:23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6" office:value-type="string" calcext:value-type="string">
            <text:p>30:10:030202:2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6" office:value-type="string" calcext:value-type="string">
            <text:p>30:10:030202:2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6" office:value-type="string" calcext:value-type="string">
            <text:p>30:10:030202:2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6" office:value-type="string" calcext:value-type="string">
            <text:p>30:10:030202:26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6" office:value-type="string" calcext:value-type="string">
            <text:p>30:10:030202:27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6" office:value-type="string" calcext:value-type="string">
            <text:p>30:10:030202:27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6" office:value-type="string" calcext:value-type="string">
            <text:p>30:10:030202:2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6" office:value-type="string" calcext:value-type="string">
            <text:p>30:10:030202:2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6" office:value-type="string" calcext:value-type="string">
            <text:p>30:10:030202:2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6" office:value-type="string" calcext:value-type="string">
            <text:p>30:10:030202:27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6" office:value-type="string" calcext:value-type="string">
            <text:p>30:10:030202:2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6" office:value-type="string" calcext:value-type="string">
            <text:p>30:10:030202:28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6" office:value-type="string" calcext:value-type="string">
            <text:p>30:10:030202:2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6" office:value-type="string" calcext:value-type="string">
            <text:p>30:10:030202:2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6" office:value-type="string" calcext:value-type="string">
            <text:p>30:10:030202:28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6" office:value-type="string" calcext:value-type="string">
            <text:p>30:10:030202:2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6" office:value-type="string" calcext:value-type="string">
            <text:p>30:10:030202:28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6" office:value-type="string" calcext:value-type="string">
            <text:p>30:10:030202:2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6" office:value-type="string" calcext:value-type="string">
            <text:p>30:10:030202:2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6" office:value-type="string" calcext:value-type="string">
            <text:p>30:10:030202:33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6" office:value-type="string" calcext:value-type="string">
            <text:p>30:10:040403:3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6" office:value-type="string" calcext:value-type="string">
            <text:p>30:10:040403:3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6" office:value-type="string" calcext:value-type="string">
            <text:p>30:10:040403:35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6" office:value-type="string" calcext:value-type="string">
            <text:p>30:10:040403:35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6" office:value-type="string" calcext:value-type="string">
            <text:p>30:10:040403:35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6" office:value-type="string" calcext:value-type="string">
            <text:p>30:10:040403:3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6" office:value-type="string" calcext:value-type="string">
            <text:p>30:10:040403:3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6" office:value-type="string" calcext:value-type="string">
            <text:p>30:10:040403:3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6" office:value-type="string" calcext:value-type="string">
            <text:p>30:10:040403:3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6" office:value-type="string" calcext:value-type="string">
            <text:p>30:10:040403:3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6" office:value-type="string" calcext:value-type="string">
            <text:p>30:10:040403:36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6" office:value-type="string" calcext:value-type="string">
            <text:p>30:10:040403:3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6" office:value-type="string" calcext:value-type="string">
            <text:p>30:10:040403:3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6" office:value-type="string" calcext:value-type="string">
            <text:p>30:10:040403:3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6" office:value-type="string" calcext:value-type="string">
            <text:p>30:10:040403:3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6" office:value-type="string" calcext:value-type="string">
            <text:p>30:10:040403:36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6" office:value-type="string" calcext:value-type="string">
            <text:p>30:10:040403:36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6" office:value-type="string" calcext:value-type="string">
            <text:p>30:10:040403:37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6" office:value-type="string" calcext:value-type="string">
            <text:p>30:10:040403:37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6" office:value-type="string" calcext:value-type="string">
            <text:p>30:10:040403:3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6" office:value-type="string" calcext:value-type="string">
            <text:p>30:10:040403:3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6" office:value-type="string" calcext:value-type="string">
            <text:p>30:10:040403:57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6" office:value-type="string" calcext:value-type="string">
            <text:p>30:10:040403:5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6" office:value-type="string" calcext:value-type="string">
            <text:p>30:10:110302:14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6" office:value-type="string" calcext:value-type="string">
            <text:p>30:10:110303:273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6" office:value-type="string" calcext:value-type="string">
            <text:p>30:10:110304:167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6" office:value-type="string" calcext:value-type="string">
            <text:p>30:10:110304:27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6" office:value-type="string" calcext:value-type="string">
            <text:p>30:10:110304:277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6" office:value-type="string" calcext:value-type="string">
            <text:p>30:11:070201:114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6" office:value-type="string" calcext:value-type="string">
            <text:p>30:11:130301:19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6" office:value-type="string" calcext:value-type="string">
            <text:p>30:11:130301:28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6" office:value-type="string" calcext:value-type="string">
            <text:p>30:11:130301:32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6" office:value-type="string" calcext:value-type="string">
            <text:p>30:11:130301:32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6" office:value-type="string" calcext:value-type="string">
            <text:p>30:11:130301:32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6" office:value-type="string" calcext:value-type="string">
            <text:p>30:11:130301:325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6" office:value-type="string" calcext:value-type="string">
            <text:p>30:11:130301:325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6" office:value-type="string" calcext:value-type="string">
            <text:p>30:11:130301:325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6" office:value-type="string" calcext:value-type="string">
            <text:p>30:11:130301:37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6" office:value-type="string" calcext:value-type="string">
            <text:p>30:11:130301:40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6" office:value-type="string" calcext:value-type="string">
            <text:p>30:12:000000:53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6" office:value-type="string" calcext:value-type="string">
            <text:p>30:12:000000:68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6" office:value-type="string" calcext:value-type="string">
            <text:p>30:12:000000:80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6" office:value-type="string" calcext:value-type="string">
            <text:p>30:12:010025:2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6" office:value-type="string" calcext:value-type="string">
            <text:p>30:12:010025:6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6" office:value-type="string" calcext:value-type="string">
            <text:p>30:12:010049:1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3" calcext:value-type="date">
            <text:p>23.11.2023</text:p>
          </table:table-cell>
          <table:table-cell table:number-columns-repeated="1020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6" office:value-type="string" calcext:value-type="string">
            <text:p>30:12:010066:316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6" office:value-type="string" calcext:value-type="string">
            <text:p>30:12:010066:33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6" office:value-type="string" calcext:value-type="string">
            <text:p>30:12:010068:118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6" office:value-type="string" calcext:value-type="string">
            <text:p>30:12:010091:8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6" office:value-type="string" calcext:value-type="string">
            <text:p>30:12:010092:96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6" office:value-type="string" calcext:value-type="string">
            <text:p>30:12:010101:1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6" office:value-type="string" calcext:value-type="string">
            <text:p>30:12:010130:23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6" office:value-type="string" calcext:value-type="string">
            <text:p>30:12:010134: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6" office:value-type="string" calcext:value-type="string">
            <text:p>30:12:010183:34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6" office:value-type="string" calcext:value-type="string">
            <text:p>30:12:010202:27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6" office:value-type="string" calcext:value-type="string">
            <text:p>30:12:010259:230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6" office:value-type="string" calcext:value-type="string">
            <text:p>30:12:010290:10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6" office:value-type="string" calcext:value-type="string">
            <text:p>30:12:010290:43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6" office:value-type="string" calcext:value-type="string">
            <text:p>30:12:010290:43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6" office:value-type="string" calcext:value-type="string">
            <text:p>30:12:010290:4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6" office:value-type="string" calcext:value-type="string">
            <text:p>30:12:010290:4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6" office:value-type="string" calcext:value-type="string">
            <text:p>30:12:010290:4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6" office:value-type="string" calcext:value-type="string">
            <text:p>30:12:010290:4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6" office:value-type="string" calcext:value-type="string">
            <text:p>30:12:010290:44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6" office:value-type="string" calcext:value-type="string">
            <text:p>30:12:010290:4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6" office:value-type="string" calcext:value-type="string">
            <text:p>30:12:010290:44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6" office:value-type="string" calcext:value-type="string">
            <text:p>30:12:010290:4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6" office:value-type="string" calcext:value-type="string">
            <text:p>30:12:010290:45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6" office:value-type="string" calcext:value-type="string">
            <text:p>30:12:010290:4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6" office:value-type="string" calcext:value-type="string">
            <text:p>30:12:010290:4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6" office:value-type="string" calcext:value-type="string">
            <text:p>30:12:010290:45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6" office:value-type="string" calcext:value-type="string">
            <text:p>30:12:010290:4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6]+1" office:value-type="float" office:value="395" calcext:value-type="float">
            <text:p>395</text:p>
          </table:table-cell>
          <table:table-cell table:style-name="ce76" office:value-type="string" calcext:value-type="string">
            <text:p>30:12:010432:103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397]+1" office:value-type="float" office:value="396" calcext:value-type="float">
            <text:p>396</text:p>
          </table:table-cell>
          <table:table-cell table:style-name="ce76" office:value-type="string" calcext:value-type="string">
            <text:p>30:12:010432:44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8]+1" office:value-type="float" office:value="397" calcext:value-type="float">
            <text:p>397</text:p>
          </table:table-cell>
          <table:table-cell table:style-name="ce76" office:value-type="string" calcext:value-type="string">
            <text:p>30:12:010433:1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399]+1" office:value-type="float" office:value="398" calcext:value-type="float">
            <text:p>398</text:p>
          </table:table-cell>
          <table:table-cell table:style-name="ce76" office:value-type="string" calcext:value-type="string">
            <text:p>30:12:010434:55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0]+1" office:value-type="float" office:value="399" calcext:value-type="float">
            <text:p>399</text:p>
          </table:table-cell>
          <table:table-cell table:style-name="ce76" office:value-type="string" calcext:value-type="string">
            <text:p>30:12:010502:8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401]+1" office:value-type="float" office:value="400" calcext:value-type="float">
            <text:p>400</text:p>
          </table:table-cell>
          <table:table-cell table:style-name="ce76" office:value-type="string" calcext:value-type="string">
            <text:p>30:12:010548:11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2]+1" office:value-type="float" office:value="401" calcext:value-type="float">
            <text:p>401</text:p>
          </table:table-cell>
          <table:table-cell table:style-name="ce76" office:value-type="string" calcext:value-type="string">
            <text:p>30:12:010548:168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3]+1" office:value-type="float" office:value="402" calcext:value-type="float">
            <text:p>402</text:p>
          </table:table-cell>
          <table:table-cell table:style-name="ce76" office:value-type="string" calcext:value-type="string">
            <text:p>30:12:010548:195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4]+1" office:value-type="float" office:value="403" calcext:value-type="float">
            <text:p>403</text:p>
          </table:table-cell>
          <table:table-cell table:style-name="ce76" office:value-type="string" calcext:value-type="string">
            <text:p>30:12:010553:109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5]+1" office:value-type="float" office:value="404" calcext:value-type="float">
            <text:p>404</text:p>
          </table:table-cell>
          <table:table-cell table:style-name="ce76" office:value-type="string" calcext:value-type="string">
            <text:p>30:12:010553:109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6]+1" office:value-type="float" office:value="405" calcext:value-type="float">
            <text:p>405</text:p>
          </table:table-cell>
          <table:table-cell table:style-name="ce76" office:value-type="string" calcext:value-type="string">
            <text:p>30:12:010553:109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7]+1" office:value-type="float" office:value="406" calcext:value-type="float">
            <text:p>406</text:p>
          </table:table-cell>
          <table:table-cell table:style-name="ce76" office:value-type="string" calcext:value-type="string">
            <text:p>30:12:010553:109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8]+1" office:value-type="float" office:value="407" calcext:value-type="float">
            <text:p>407</text:p>
          </table:table-cell>
          <table:table-cell table:style-name="ce76" office:value-type="string" calcext:value-type="string">
            <text:p>30:12:010553:110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09]+1" office:value-type="float" office:value="408" calcext:value-type="float">
            <text:p>408</text:p>
          </table:table-cell>
          <table:table-cell table:style-name="ce76" office:value-type="string" calcext:value-type="string">
            <text:p>30:12:010553:110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0]+1" office:value-type="float" office:value="409" calcext:value-type="float">
            <text:p>409</text:p>
          </table:table-cell>
          <table:table-cell table:style-name="ce76" office:value-type="string" calcext:value-type="string">
            <text:p>30:12:010553:11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1]+1" office:value-type="float" office:value="410" calcext:value-type="float">
            <text:p>410</text:p>
          </table:table-cell>
          <table:table-cell table:style-name="ce76" office:value-type="string" calcext:value-type="string">
            <text:p>30:12:010553:11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2]+1" office:value-type="float" office:value="411" calcext:value-type="float">
            <text:p>411</text:p>
          </table:table-cell>
          <table:table-cell table:style-name="ce76" office:value-type="string" calcext:value-type="string">
            <text:p>30:12:010553:111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3]+1" office:value-type="float" office:value="412" calcext:value-type="float">
            <text:p>412</text:p>
          </table:table-cell>
          <table:table-cell table:style-name="ce76" office:value-type="string" calcext:value-type="string">
            <text:p>30:12:010553:111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4]+1" office:value-type="float" office:value="413" calcext:value-type="float">
            <text:p>413</text:p>
          </table:table-cell>
          <table:table-cell table:style-name="ce76" office:value-type="string" calcext:value-type="string">
            <text:p>30:12:010553:11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5]+1" office:value-type="float" office:value="414" calcext:value-type="float">
            <text:p>414</text:p>
          </table:table-cell>
          <table:table-cell table:style-name="ce76" office:value-type="string" calcext:value-type="string">
            <text:p>30:12:010553:111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6]+1" office:value-type="float" office:value="415" calcext:value-type="float">
            <text:p>415</text:p>
          </table:table-cell>
          <table:table-cell table:style-name="ce76" office:value-type="string" calcext:value-type="string">
            <text:p>30:12:010553:111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7]+1" office:value-type="float" office:value="416" calcext:value-type="float">
            <text:p>416</text:p>
          </table:table-cell>
          <table:table-cell table:style-name="ce76" office:value-type="string" calcext:value-type="string">
            <text:p>30:12:010553:11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8]+1" office:value-type="float" office:value="417" calcext:value-type="float">
            <text:p>417</text:p>
          </table:table-cell>
          <table:table-cell table:style-name="ce76" office:value-type="string" calcext:value-type="string">
            <text:p>30:12:010553:112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19]+1" office:value-type="float" office:value="418" calcext:value-type="float">
            <text:p>418</text:p>
          </table:table-cell>
          <table:table-cell table:style-name="ce76" office:value-type="string" calcext:value-type="string">
            <text:p>30:12:010553:112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0]+1" office:value-type="float" office:value="419" calcext:value-type="float">
            <text:p>419</text:p>
          </table:table-cell>
          <table:table-cell table:style-name="ce76" office:value-type="string" calcext:value-type="string">
            <text:p>30:12:010553:11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1]+1" office:value-type="float" office:value="420" calcext:value-type="float">
            <text:p>420</text:p>
          </table:table-cell>
          <table:table-cell table:style-name="ce76" office:value-type="string" calcext:value-type="string">
            <text:p>30:12:010553:11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2]+1" office:value-type="float" office:value="421" calcext:value-type="float">
            <text:p>421</text:p>
          </table:table-cell>
          <table:table-cell table:style-name="ce76" office:value-type="string" calcext:value-type="string">
            <text:p>30:12:010553:112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3]+1" office:value-type="float" office:value="422" calcext:value-type="float">
            <text:p>422</text:p>
          </table:table-cell>
          <table:table-cell table:style-name="ce76" office:value-type="string" calcext:value-type="string">
            <text:p>30:12:010553:11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4]+1" office:value-type="float" office:value="423" calcext:value-type="float">
            <text:p>423</text:p>
          </table:table-cell>
          <table:table-cell table:style-name="ce76" office:value-type="string" calcext:value-type="string">
            <text:p>30:12:010553:11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5]+1" office:value-type="float" office:value="424" calcext:value-type="float">
            <text:p>424</text:p>
          </table:table-cell>
          <table:table-cell table:style-name="ce76" office:value-type="string" calcext:value-type="string">
            <text:p>30:12:010553:11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6]+1" office:value-type="float" office:value="425" calcext:value-type="float">
            <text:p>425</text:p>
          </table:table-cell>
          <table:table-cell table:style-name="ce76" office:value-type="string" calcext:value-type="string">
            <text:p>30:12:010553:113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7]+1" office:value-type="float" office:value="426" calcext:value-type="float">
            <text:p>426</text:p>
          </table:table-cell>
          <table:table-cell table:style-name="ce76" office:value-type="string" calcext:value-type="string">
            <text:p>30:12:010553:113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8]+1" office:value-type="float" office:value="427" calcext:value-type="float">
            <text:p>427</text:p>
          </table:table-cell>
          <table:table-cell table:style-name="ce76" office:value-type="string" calcext:value-type="string">
            <text:p>30:12:010553:113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29]+1" office:value-type="float" office:value="428" calcext:value-type="float">
            <text:p>428</text:p>
          </table:table-cell>
          <table:table-cell table:style-name="ce76" office:value-type="string" calcext:value-type="string">
            <text:p>30:12:010553:113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0]+1" office:value-type="float" office:value="429" calcext:value-type="float">
            <text:p>429</text:p>
          </table:table-cell>
          <table:table-cell table:style-name="ce76" office:value-type="string" calcext:value-type="string">
            <text:p>30:12:010553:113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1]+1" office:value-type="float" office:value="430" calcext:value-type="float">
            <text:p>430</text:p>
          </table:table-cell>
          <table:table-cell table:style-name="ce76" office:value-type="string" calcext:value-type="string">
            <text:p>30:12:010553:11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2]+1" office:value-type="float" office:value="431" calcext:value-type="float">
            <text:p>431</text:p>
          </table:table-cell>
          <table:table-cell table:style-name="ce76" office:value-type="string" calcext:value-type="string">
            <text:p>30:12:010553:11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3]+1" office:value-type="float" office:value="432" calcext:value-type="float">
            <text:p>432</text:p>
          </table:table-cell>
          <table:table-cell table:style-name="ce76" office:value-type="string" calcext:value-type="string">
            <text:p>30:12:010553:11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4]+1" office:value-type="float" office:value="433" calcext:value-type="float">
            <text:p>433</text:p>
          </table:table-cell>
          <table:table-cell table:style-name="ce76" office:value-type="string" calcext:value-type="string">
            <text:p>30:12:010553:114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5]+1" office:value-type="float" office:value="434" calcext:value-type="float">
            <text:p>434</text:p>
          </table:table-cell>
          <table:table-cell table:style-name="ce76" office:value-type="string" calcext:value-type="string">
            <text:p>30:12:010553:115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6]+1" office:value-type="float" office:value="435" calcext:value-type="float">
            <text:p>435</text:p>
          </table:table-cell>
          <table:table-cell table:style-name="ce76" office:value-type="string" calcext:value-type="string">
            <text:p>30:12:010553:11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7]+1" office:value-type="float" office:value="436" calcext:value-type="float">
            <text:p>436</text:p>
          </table:table-cell>
          <table:table-cell table:style-name="ce76" office:value-type="string" calcext:value-type="string">
            <text:p>30:12:010553:115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8]+1" office:value-type="float" office:value="437" calcext:value-type="float">
            <text:p>437</text:p>
          </table:table-cell>
          <table:table-cell table:style-name="ce76" office:value-type="string" calcext:value-type="string">
            <text:p>30:12:010553:115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39]+1" office:value-type="float" office:value="438" calcext:value-type="float">
            <text:p>438</text:p>
          </table:table-cell>
          <table:table-cell table:style-name="ce76" office:value-type="string" calcext:value-type="string">
            <text:p>30:12:010553:115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0]+1" office:value-type="float" office:value="439" calcext:value-type="float">
            <text:p>439</text:p>
          </table:table-cell>
          <table:table-cell table:style-name="ce76" office:value-type="string" calcext:value-type="string">
            <text:p>30:12:010553:11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1]+1" office:value-type="float" office:value="440" calcext:value-type="float">
            <text:p>440</text:p>
          </table:table-cell>
          <table:table-cell table:style-name="ce76" office:value-type="string" calcext:value-type="string">
            <text:p>30:12:010556:10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2]+1" office:value-type="float" office:value="441" calcext:value-type="float">
            <text:p>441</text:p>
          </table:table-cell>
          <table:table-cell table:style-name="ce76" office:value-type="string" calcext:value-type="string">
            <text:p>30:12:010556:12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3]+1" office:value-type="float" office:value="442" calcext:value-type="float">
            <text:p>442</text:p>
          </table:table-cell>
          <table:table-cell table:style-name="ce76" office:value-type="string" calcext:value-type="string">
            <text:p>30:12:010556:5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4]+1" office:value-type="float" office:value="443" calcext:value-type="float">
            <text:p>443</text:p>
          </table:table-cell>
          <table:table-cell table:style-name="ce76" office:value-type="string" calcext:value-type="string">
            <text:p>30:12:010556: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45]+1" office:value-type="float" office:value="444" calcext:value-type="float">
            <text:p>444</text:p>
          </table:table-cell>
          <table:table-cell table:style-name="ce76" office:value-type="string" calcext:value-type="string">
            <text:p>30:12:010636:8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46]+1" office:value-type="float" office:value="445" calcext:value-type="float">
            <text:p>445</text:p>
          </table:table-cell>
          <table:table-cell table:style-name="ce76" office:value-type="string" calcext:value-type="string">
            <text:p>30:12:020058:18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7]+1" office:value-type="float" office:value="446" calcext:value-type="float">
            <text:p>446</text:p>
          </table:table-cell>
          <table:table-cell table:style-name="ce76" office:value-type="string" calcext:value-type="string">
            <text:p>30:12:020058:29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448]+1" office:value-type="float" office:value="447" calcext:value-type="float">
            <text:p>447</text:p>
          </table:table-cell>
          <table:table-cell table:style-name="ce76" office:value-type="string" calcext:value-type="string">
            <text:p>30:12:020058:301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49]+1" office:value-type="float" office:value="448" calcext:value-type="float">
            <text:p>448</text:p>
          </table:table-cell>
          <table:table-cell table:style-name="ce76" office:value-type="string" calcext:value-type="string">
            <text:p>30:12:020157:29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0]+1" office:value-type="float" office:value="449" calcext:value-type="float">
            <text:p>449</text:p>
          </table:table-cell>
          <table:table-cell table:style-name="ce76" office:value-type="string" calcext:value-type="string">
            <text:p>30:12:020163:63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451]+1" office:value-type="float" office:value="450" calcext:value-type="float">
            <text:p>450</text:p>
          </table:table-cell>
          <table:table-cell table:style-name="ce76" office:value-type="string" calcext:value-type="string">
            <text:p>30:12:020238:53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2]+1" office:value-type="float" office:value="451" calcext:value-type="float">
            <text:p>451</text:p>
          </table:table-cell>
          <table:table-cell table:style-name="ce76" office:value-type="string" calcext:value-type="string">
            <text:p>30:12:020238:56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53]+1" office:value-type="float" office:value="452" calcext:value-type="float">
            <text:p>452</text:p>
          </table:table-cell>
          <table:table-cell table:style-name="ce76" office:value-type="string" calcext:value-type="string">
            <text:p>30:12:020247:17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4]+1" office:value-type="float" office:value="453" calcext:value-type="float">
            <text:p>453</text:p>
          </table:table-cell>
          <table:table-cell table:style-name="ce76" office:value-type="string" calcext:value-type="string">
            <text:p>30:12:020250:3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55]+1" office:value-type="float" office:value="454" calcext:value-type="float">
            <text:p>454</text:p>
          </table:table-cell>
          <table:table-cell table:style-name="ce76" office:value-type="string" calcext:value-type="string">
            <text:p>30:12:020287:12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6]+1" office:value-type="float" office:value="455" calcext:value-type="float">
            <text:p>455</text:p>
          </table:table-cell>
          <table:table-cell table:style-name="ce76" office:value-type="string" calcext:value-type="string">
            <text:p>30:12:020287:12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7]+1" office:value-type="float" office:value="456" calcext:value-type="float">
            <text:p>456</text:p>
          </table:table-cell>
          <table:table-cell table:style-name="ce76" office:value-type="string" calcext:value-type="string">
            <text:p>30:12:020287:126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8]+1" office:value-type="float" office:value="457" calcext:value-type="float">
            <text:p>457</text:p>
          </table:table-cell>
          <table:table-cell table:style-name="ce76" office:value-type="string" calcext:value-type="string">
            <text:p>30:12:020287:126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59]+1" office:value-type="float" office:value="458" calcext:value-type="float">
            <text:p>458</text:p>
          </table:table-cell>
          <table:table-cell table:style-name="ce76" office:value-type="string" calcext:value-type="string">
            <text:p>30:12:020287:126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0]+1" office:value-type="float" office:value="459" calcext:value-type="float">
            <text:p>459</text:p>
          </table:table-cell>
          <table:table-cell table:style-name="ce76" office:value-type="string" calcext:value-type="string">
            <text:p>30:12:020287:12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1]+1" office:value-type="float" office:value="460" calcext:value-type="float">
            <text:p>460</text:p>
          </table:table-cell>
          <table:table-cell table:style-name="ce76" office:value-type="string" calcext:value-type="string">
            <text:p>30:12:020287:151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2]+1" office:value-type="float" office:value="461" calcext:value-type="float">
            <text:p>461</text:p>
          </table:table-cell>
          <table:table-cell table:style-name="ce76" office:value-type="string" calcext:value-type="string">
            <text:p>30:12:020287:15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3]+1" office:value-type="float" office:value="462" calcext:value-type="float">
            <text:p>462</text:p>
          </table:table-cell>
          <table:table-cell table:style-name="ce76" office:value-type="string" calcext:value-type="string">
            <text:p>30:12:020287:15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4]+1" office:value-type="float" office:value="463" calcext:value-type="float">
            <text:p>463</text:p>
          </table:table-cell>
          <table:table-cell table:style-name="ce76" office:value-type="string" calcext:value-type="string">
            <text:p>30:12:020307:6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65]+1" office:value-type="float" office:value="464" calcext:value-type="float">
            <text:p>464</text:p>
          </table:table-cell>
          <table:table-cell table:style-name="ce76" office:value-type="string" calcext:value-type="string">
            <text:p>30:12:020309:57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6]+1" office:value-type="float" office:value="465" calcext:value-type="float">
            <text:p>465</text:p>
          </table:table-cell>
          <table:table-cell table:style-name="ce76" office:value-type="string" calcext:value-type="string">
            <text:p>30:12:020309:8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7]+1" office:value-type="float" office:value="466" calcext:value-type="float">
            <text:p>466</text:p>
          </table:table-cell>
          <table:table-cell table:style-name="ce76" office:value-type="string" calcext:value-type="string">
            <text:p>30:12:020364:1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468]+1" office:value-type="float" office:value="467" calcext:value-type="float">
            <text:p>467</text:p>
          </table:table-cell>
          <table:table-cell table:style-name="ce76" office:value-type="string" calcext:value-type="string">
            <text:p>30:12:020490:133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69]+1" office:value-type="float" office:value="468" calcext:value-type="float">
            <text:p>468</text:p>
          </table:table-cell>
          <table:table-cell table:style-name="ce76" office:value-type="string" calcext:value-type="string">
            <text:p>30:12:020490:15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0]+1" office:value-type="float" office:value="469" calcext:value-type="float">
            <text:p>469</text:p>
          </table:table-cell>
          <table:table-cell table:style-name="ce76" office:value-type="string" calcext:value-type="string">
            <text:p>30:12:020490:9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1]+1" office:value-type="float" office:value="470" calcext:value-type="float">
            <text:p>470</text:p>
          </table:table-cell>
          <table:table-cell table:style-name="ce76" office:value-type="string" calcext:value-type="string">
            <text:p>30:12:020490:98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472]+1" office:value-type="float" office:value="471" calcext:value-type="float">
            <text:p>471</text:p>
          </table:table-cell>
          <table:table-cell table:style-name="ce76" office:value-type="string" calcext:value-type="string">
            <text:p>30:12:020515:2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3]+1" office:value-type="float" office:value="472" calcext:value-type="float">
            <text:p>472</text:p>
          </table:table-cell>
          <table:table-cell table:style-name="ce76" office:value-type="string" calcext:value-type="string">
            <text:p>30:12:020529:2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4]+1" office:value-type="float" office:value="473" calcext:value-type="float">
            <text:p>473</text:p>
          </table:table-cell>
          <table:table-cell table:style-name="ce76" office:value-type="string" calcext:value-type="string">
            <text:p>30:12:020551:91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75]+1" office:value-type="float" office:value="474" calcext:value-type="float">
            <text:p>474</text:p>
          </table:table-cell>
          <table:table-cell table:style-name="ce76" office:value-type="string" calcext:value-type="string">
            <text:p>30:12:020564:8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6]+1" office:value-type="float" office:value="475" calcext:value-type="float">
            <text:p>475</text:p>
          </table:table-cell>
          <table:table-cell table:style-name="ce76" office:value-type="string" calcext:value-type="string">
            <text:p>30:12:020755:5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77]+1" office:value-type="float" office:value="476" calcext:value-type="float">
            <text:p>476</text:p>
          </table:table-cell>
          <table:table-cell table:style-name="ce76" office:value-type="string" calcext:value-type="string">
            <text:p>30:12:020756:17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78]+1" office:value-type="float" office:value="477" calcext:value-type="float">
            <text:p>477</text:p>
          </table:table-cell>
          <table:table-cell table:style-name="ce76" office:value-type="string" calcext:value-type="string">
            <text:p>30:12:020835:6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6" calcext:value-type="date">
            <text:p>26.11.2023</text:p>
          </table:table-cell>
          <table:table-cell table:number-columns-repeated="1020"/>
        </table:table-row>
        <table:table-row table:style-name="ro1">
          <table:table-cell table:style-name="ce72" table:formula="of:=[.A479]+1" office:value-type="float" office:value="478" calcext:value-type="float">
            <text:p>478</text:p>
          </table:table-cell>
          <table:table-cell table:style-name="ce76" office:value-type="string" calcext:value-type="string">
            <text:p>30:12:020835:74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80]+1" office:value-type="float" office:value="479" calcext:value-type="float">
            <text:p>479</text:p>
          </table:table-cell>
          <table:table-cell table:style-name="ce76" office:value-type="string" calcext:value-type="string">
            <text:p>30:12:020835:79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81]+1" office:value-type="float" office:value="480" calcext:value-type="float">
            <text:p>480</text:p>
          </table:table-cell>
          <table:table-cell table:style-name="ce76" office:value-type="string" calcext:value-type="string">
            <text:p>30:12:020881:2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2]+1" office:value-type="float" office:value="481" calcext:value-type="float">
            <text:p>481</text:p>
          </table:table-cell>
          <table:table-cell table:style-name="ce76" office:value-type="string" calcext:value-type="string">
            <text:p>30:12:020949:156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3]+1" office:value-type="float" office:value="482" calcext:value-type="float">
            <text:p>482</text:p>
          </table:table-cell>
          <table:table-cell table:style-name="ce76" office:value-type="string" calcext:value-type="string">
            <text:p>30:12:020949:157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4]+1" office:value-type="float" office:value="483" calcext:value-type="float">
            <text:p>483</text:p>
          </table:table-cell>
          <table:table-cell table:style-name="ce76" office:value-type="string" calcext:value-type="string">
            <text:p>30:12:020949:157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5]+1" office:value-type="float" office:value="484" calcext:value-type="float">
            <text:p>484</text:p>
          </table:table-cell>
          <table:table-cell table:style-name="ce76" office:value-type="string" calcext:value-type="string">
            <text:p>30:12:020949:159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6]+1" office:value-type="float" office:value="485" calcext:value-type="float">
            <text:p>485</text:p>
          </table:table-cell>
          <table:table-cell table:style-name="ce76" office:value-type="string" calcext:value-type="string">
            <text:p>30:12:020949:160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7]+1" office:value-type="float" office:value="486" calcext:value-type="float">
            <text:p>486</text:p>
          </table:table-cell>
          <table:table-cell table:style-name="ce76" office:value-type="string" calcext:value-type="string">
            <text:p>30:12:020949:163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8]+1" office:value-type="float" office:value="487" calcext:value-type="float">
            <text:p>487</text:p>
          </table:table-cell>
          <table:table-cell table:style-name="ce76" office:value-type="string" calcext:value-type="string">
            <text:p>30:12:020949:173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89]+1" office:value-type="float" office:value="488" calcext:value-type="float">
            <text:p>488</text:p>
          </table:table-cell>
          <table:table-cell table:style-name="ce76" office:value-type="string" calcext:value-type="string">
            <text:p>30:12:020949:173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0]+1" office:value-type="float" office:value="489" calcext:value-type="float">
            <text:p>489</text:p>
          </table:table-cell>
          <table:table-cell table:style-name="ce76" office:value-type="string" calcext:value-type="string">
            <text:p>30:12:020949:173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1]+1" office:value-type="float" office:value="490" calcext:value-type="float">
            <text:p>490</text:p>
          </table:table-cell>
          <table:table-cell table:style-name="ce76" office:value-type="string" calcext:value-type="string">
            <text:p>30:12:020949:17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2]+1" office:value-type="float" office:value="491" calcext:value-type="float">
            <text:p>491</text:p>
          </table:table-cell>
          <table:table-cell table:style-name="ce76" office:value-type="string" calcext:value-type="string">
            <text:p>30:12:020949:179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3]+1" office:value-type="float" office:value="492" calcext:value-type="float">
            <text:p>492</text:p>
          </table:table-cell>
          <table:table-cell table:style-name="ce76" office:value-type="string" calcext:value-type="string">
            <text:p>30:12:020949:18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4]+1" office:value-type="float" office:value="493" calcext:value-type="float">
            <text:p>493</text:p>
          </table:table-cell>
          <table:table-cell table:style-name="ce76" office:value-type="string" calcext:value-type="string">
            <text:p>30:12:020949:9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95]+1" office:value-type="float" office:value="494" calcext:value-type="float">
            <text:p>494</text:p>
          </table:table-cell>
          <table:table-cell table:style-name="ce76" office:value-type="string" calcext:value-type="string">
            <text:p>30:12:021134:34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496]+1" office:value-type="float" office:value="495" calcext:value-type="float">
            <text:p>495</text:p>
          </table:table-cell>
          <table:table-cell table:style-name="ce76" office:value-type="string" calcext:value-type="string">
            <text:p>30:12:021135:3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97]+1" office:value-type="float" office:value="496" calcext:value-type="float">
            <text:p>496</text:p>
          </table:table-cell>
          <table:table-cell table:style-name="ce76" office:value-type="string" calcext:value-type="string">
            <text:p>30:12:021136:123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98]+1" office:value-type="float" office:value="497" calcext:value-type="float">
            <text:p>497</text:p>
          </table:table-cell>
          <table:table-cell table:style-name="ce76" office:value-type="string" calcext:value-type="string">
            <text:p>30:12:021136:153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99]+1" office:value-type="float" office:value="498" calcext:value-type="float">
            <text:p>498</text:p>
          </table:table-cell>
          <table:table-cell table:style-name="ce76" office:value-type="string" calcext:value-type="string">
            <text:p>30:12:021136:299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00]+1" office:value-type="float" office:value="499" calcext:value-type="float">
            <text:p>499</text:p>
          </table:table-cell>
          <table:table-cell table:style-name="ce76" office:value-type="string" calcext:value-type="string">
            <text:p>30:12:030017:54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01]+1" office:value-type="float" office:value="500" calcext:value-type="float">
            <text:p>500</text:p>
          </table:table-cell>
          <table:table-cell table:style-name="ce76" office:value-type="string" calcext:value-type="string">
            <text:p>30:12:030054:9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2]+1" office:value-type="float" office:value="501" calcext:value-type="float">
            <text:p>501</text:p>
          </table:table-cell>
          <table:table-cell table:style-name="ce76" office:value-type="string" calcext:value-type="string">
            <text:p>30:12:030068:305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03]+1" office:value-type="float" office:value="502" calcext:value-type="float">
            <text:p>502</text:p>
          </table:table-cell>
          <table:table-cell table:style-name="ce76" office:value-type="string" calcext:value-type="string">
            <text:p>30:12:030068:337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4]+1" office:value-type="float" office:value="503" calcext:value-type="float">
            <text:p>503</text:p>
          </table:table-cell>
          <table:table-cell table:style-name="ce76" office:value-type="string" calcext:value-type="string">
            <text:p>30:12:030071:221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505]+1" office:value-type="float" office:value="504" calcext:value-type="float">
            <text:p>504</text:p>
          </table:table-cell>
          <table:table-cell table:style-name="ce76" office:value-type="string" calcext:value-type="string">
            <text:p>30:12:030079:126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6]+1" office:value-type="float" office:value="505" calcext:value-type="float">
            <text:p>505</text:p>
          </table:table-cell>
          <table:table-cell table:style-name="ce76" office:value-type="string" calcext:value-type="string">
            <text:p>30:12:030080:23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7]+1" office:value-type="float" office:value="506" calcext:value-type="float">
            <text:p>506</text:p>
          </table:table-cell>
          <table:table-cell table:style-name="ce76" office:value-type="string" calcext:value-type="string">
            <text:p>30:12:030080:57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8]+1" office:value-type="float" office:value="507" calcext:value-type="float">
            <text:p>507</text:p>
          </table:table-cell>
          <table:table-cell table:style-name="ce76" office:value-type="string" calcext:value-type="string">
            <text:p>30:12:030080:57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09]+1" office:value-type="float" office:value="508" calcext:value-type="float">
            <text:p>508</text:p>
          </table:table-cell>
          <table:table-cell table:style-name="ce76" office:value-type="string" calcext:value-type="string">
            <text:p>30:12:030080:57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0]+1" office:value-type="float" office:value="509" calcext:value-type="float">
            <text:p>509</text:p>
          </table:table-cell>
          <table:table-cell table:style-name="ce76" office:value-type="string" calcext:value-type="string">
            <text:p>30:12:030080:57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1]+1" office:value-type="float" office:value="510" calcext:value-type="float">
            <text:p>510</text:p>
          </table:table-cell>
          <table:table-cell table:style-name="ce76" office:value-type="string" calcext:value-type="string">
            <text:p>30:12:030080:57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2]+1" office:value-type="float" office:value="511" calcext:value-type="float">
            <text:p>511</text:p>
          </table:table-cell>
          <table:table-cell table:style-name="ce76" office:value-type="string" calcext:value-type="string">
            <text:p>30:12:030080:5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3]+1" office:value-type="float" office:value="512" calcext:value-type="float">
            <text:p>512</text:p>
          </table:table-cell>
          <table:table-cell table:style-name="ce76" office:value-type="string" calcext:value-type="string">
            <text:p>30:12:030080:58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4]+1" office:value-type="float" office:value="513" calcext:value-type="float">
            <text:p>513</text:p>
          </table:table-cell>
          <table:table-cell table:style-name="ce76" office:value-type="string" calcext:value-type="string">
            <text:p>30:12:030080:58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5]+1" office:value-type="float" office:value="514" calcext:value-type="float">
            <text:p>514</text:p>
          </table:table-cell>
          <table:table-cell table:style-name="ce76" office:value-type="string" calcext:value-type="string">
            <text:p>30:12:030080:58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6]+1" office:value-type="float" office:value="515" calcext:value-type="float">
            <text:p>515</text:p>
          </table:table-cell>
          <table:table-cell table:style-name="ce76" office:value-type="string" calcext:value-type="string">
            <text:p>30:12:030080:58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7]+1" office:value-type="float" office:value="516" calcext:value-type="float">
            <text:p>516</text:p>
          </table:table-cell>
          <table:table-cell table:style-name="ce76" office:value-type="string" calcext:value-type="string">
            <text:p>30:12:030080:5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8]+1" office:value-type="float" office:value="517" calcext:value-type="float">
            <text:p>517</text:p>
          </table:table-cell>
          <table:table-cell table:style-name="ce76" office:value-type="string" calcext:value-type="string">
            <text:p>30:12:030080:58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19]+1" office:value-type="float" office:value="518" calcext:value-type="float">
            <text:p>518</text:p>
          </table:table-cell>
          <table:table-cell table:style-name="ce76" office:value-type="string" calcext:value-type="string">
            <text:p>30:12:030080:58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20]+1" office:value-type="float" office:value="519" calcext:value-type="float">
            <text:p>519</text:p>
          </table:table-cell>
          <table:table-cell table:style-name="ce76" office:value-type="string" calcext:value-type="string">
            <text:p>30:12:030080:58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21]+1" office:value-type="float" office:value="520" calcext:value-type="float">
            <text:p>520</text:p>
          </table:table-cell>
          <table:table-cell table:style-name="ce76" office:value-type="string" calcext:value-type="string">
            <text:p>30:12:030080:58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22]+1" office:value-type="float" office:value="521" calcext:value-type="float">
            <text:p>521</text:p>
          </table:table-cell>
          <table:table-cell table:style-name="ce76" office:value-type="string" calcext:value-type="string">
            <text:p>30:12:030080:5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23]+1" office:value-type="float" office:value="522" calcext:value-type="float">
            <text:p>522</text:p>
          </table:table-cell>
          <table:table-cell table:style-name="ce76" office:value-type="string" calcext:value-type="string">
            <text:p>30:12:030080:59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1020"/>
        </table:table-row>
        <table:table-row table:style-name="ro1">
          <table:table-cell table:style-name="ce72" table:formula="of:=[.A524]+1" office:value-type="float" office:value="523" calcext:value-type="float">
            <text:p>523</text:p>
          </table:table-cell>
          <table:table-cell table:style-name="ce76" office:value-type="string" calcext:value-type="string">
            <text:p>30:12:030080:59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5]+1" office:value-type="float" office:value="524" calcext:value-type="float">
            <text:p>524</text:p>
          </table:table-cell>
          <table:table-cell table:style-name="ce76" office:value-type="string" calcext:value-type="string">
            <text:p>30:12:030080:59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6]+1" office:value-type="float" office:value="525" calcext:value-type="float">
            <text:p>525</text:p>
          </table:table-cell>
          <table:table-cell table:style-name="ce76" office:value-type="string" calcext:value-type="string">
            <text:p>30:12:030080:5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7]+1" office:value-type="float" office:value="526" calcext:value-type="float">
            <text:p>526</text:p>
          </table:table-cell>
          <table:table-cell table:style-name="ce76" office:value-type="string" calcext:value-type="string">
            <text:p>30:12:030080:5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8]+1" office:value-type="float" office:value="527" calcext:value-type="float">
            <text:p>527</text:p>
          </table:table-cell>
          <table:table-cell table:style-name="ce76" office:value-type="string" calcext:value-type="string">
            <text:p>30:12:030080:59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9]+1" office:value-type="float" office:value="528" calcext:value-type="float">
            <text:p>528</text:p>
          </table:table-cell>
          <table:table-cell table:style-name="ce76" office:value-type="string" calcext:value-type="string">
            <text:p>30:12:030080:59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0]+1" office:value-type="float" office:value="529" calcext:value-type="float">
            <text:p>529</text:p>
          </table:table-cell>
          <table:table-cell table:style-name="ce76" office:value-type="string" calcext:value-type="string">
            <text:p>30:12:030080:59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1]+1" office:value-type="float" office:value="530" calcext:value-type="float">
            <text:p>530</text:p>
          </table:table-cell>
          <table:table-cell table:style-name="ce76" office:value-type="string" calcext:value-type="string">
            <text:p>30:12:030080:59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2]+1" office:value-type="float" office:value="531" calcext:value-type="float">
            <text:p>531</text:p>
          </table:table-cell>
          <table:table-cell table:style-name="ce76" office:value-type="string" calcext:value-type="string">
            <text:p>30:12:030080:59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3]+1" office:value-type="float" office:value="532" calcext:value-type="float">
            <text:p>532</text:p>
          </table:table-cell>
          <table:table-cell table:style-name="ce76" office:value-type="string" calcext:value-type="string">
            <text:p>30:12:030080:60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4]+1" office:value-type="float" office:value="533" calcext:value-type="float">
            <text:p>533</text:p>
          </table:table-cell>
          <table:table-cell table:style-name="ce76" office:value-type="string" calcext:value-type="string">
            <text:p>30:12:030080:60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5]+1" office:value-type="float" office:value="534" calcext:value-type="float">
            <text:p>534</text:p>
          </table:table-cell>
          <table:table-cell table:style-name="ce76" office:value-type="string" calcext:value-type="string">
            <text:p>30:12:030080:60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6]+1" office:value-type="float" office:value="535" calcext:value-type="float">
            <text:p>535</text:p>
          </table:table-cell>
          <table:table-cell table:style-name="ce76" office:value-type="string" calcext:value-type="string">
            <text:p>30:12:030080:60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7]+1" office:value-type="float" office:value="536" calcext:value-type="float">
            <text:p>536</text:p>
          </table:table-cell>
          <table:table-cell table:style-name="ce76" office:value-type="string" calcext:value-type="string">
            <text:p>30:12:030080:60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8]+1" office:value-type="float" office:value="537" calcext:value-type="float">
            <text:p>537</text:p>
          </table:table-cell>
          <table:table-cell table:style-name="ce76" office:value-type="string" calcext:value-type="string">
            <text:p>30:12:030080:6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9]+1" office:value-type="float" office:value="538" calcext:value-type="float">
            <text:p>538</text:p>
          </table:table-cell>
          <table:table-cell table:style-name="ce76" office:value-type="string" calcext:value-type="string">
            <text:p>30:12:030080:6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0]+1" office:value-type="float" office:value="539" calcext:value-type="float">
            <text:p>539</text:p>
          </table:table-cell>
          <table:table-cell table:style-name="ce76" office:value-type="string" calcext:value-type="string">
            <text:p>30:12:030080:60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1]+1" office:value-type="float" office:value="540" calcext:value-type="float">
            <text:p>540</text:p>
          </table:table-cell>
          <table:table-cell table:style-name="ce76" office:value-type="string" calcext:value-type="string">
            <text:p>30:12:030080:6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2]+1" office:value-type="float" office:value="541" calcext:value-type="float">
            <text:p>541</text:p>
          </table:table-cell>
          <table:table-cell table:style-name="ce76" office:value-type="string" calcext:value-type="string">
            <text:p>30:12:030080:60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3]+1" office:value-type="float" office:value="542" calcext:value-type="float">
            <text:p>542</text:p>
          </table:table-cell>
          <table:table-cell table:style-name="ce76" office:value-type="string" calcext:value-type="string">
            <text:p>30:12:030080:61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4]+1" office:value-type="float" office:value="543" calcext:value-type="float">
            <text:p>543</text:p>
          </table:table-cell>
          <table:table-cell table:style-name="ce76" office:value-type="string" calcext:value-type="string">
            <text:p>30:12:030080:61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5]+1" office:value-type="float" office:value="544" calcext:value-type="float">
            <text:p>544</text:p>
          </table:table-cell>
          <table:table-cell table:style-name="ce76" office:value-type="string" calcext:value-type="string">
            <text:p>30:12:030080:61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6]+1" office:value-type="float" office:value="545" calcext:value-type="float">
            <text:p>545</text:p>
          </table:table-cell>
          <table:table-cell table:style-name="ce76" office:value-type="string" calcext:value-type="string">
            <text:p>30:12:030080:61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7]+1" office:value-type="float" office:value="546" calcext:value-type="float">
            <text:p>546</text:p>
          </table:table-cell>
          <table:table-cell table:style-name="ce76" office:value-type="string" calcext:value-type="string">
            <text:p>30:12:030080:6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8]+1" office:value-type="float" office:value="547" calcext:value-type="float">
            <text:p>547</text:p>
          </table:table-cell>
          <table:table-cell table:style-name="ce76" office:value-type="string" calcext:value-type="string">
            <text:p>30:12:030080:61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9]+1" office:value-type="float" office:value="548" calcext:value-type="float">
            <text:p>548</text:p>
          </table:table-cell>
          <table:table-cell table:style-name="ce76" office:value-type="string" calcext:value-type="string">
            <text:p>30:12:030080:61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0]+1" office:value-type="float" office:value="549" calcext:value-type="float">
            <text:p>549</text:p>
          </table:table-cell>
          <table:table-cell table:style-name="ce76" office:value-type="string" calcext:value-type="string">
            <text:p>30:12:030080:61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1]+1" office:value-type="float" office:value="550" calcext:value-type="float">
            <text:p>550</text:p>
          </table:table-cell>
          <table:table-cell table:style-name="ce76" office:value-type="string" calcext:value-type="string">
            <text:p>30:12:030080:61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2]+1" office:value-type="float" office:value="551" calcext:value-type="float">
            <text:p>551</text:p>
          </table:table-cell>
          <table:table-cell table:style-name="ce76" office:value-type="string" calcext:value-type="string">
            <text:p>30:12:030080:61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3]+1" office:value-type="float" office:value="552" calcext:value-type="float">
            <text:p>552</text:p>
          </table:table-cell>
          <table:table-cell table:style-name="ce76" office:value-type="string" calcext:value-type="string">
            <text:p>30:12:030080:6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4]+1" office:value-type="float" office:value="553" calcext:value-type="float">
            <text:p>553</text:p>
          </table:table-cell>
          <table:table-cell table:style-name="ce76" office:value-type="string" calcext:value-type="string">
            <text:p>30:12:030080:62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5]+1" office:value-type="float" office:value="554" calcext:value-type="float">
            <text:p>554</text:p>
          </table:table-cell>
          <table:table-cell table:style-name="ce76" office:value-type="string" calcext:value-type="string">
            <text:p>30:12:030080:62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6]+1" office:value-type="float" office:value="555" calcext:value-type="float">
            <text:p>555</text:p>
          </table:table-cell>
          <table:table-cell table:style-name="ce76" office:value-type="string" calcext:value-type="string">
            <text:p>30:12:030080:6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7]+1" office:value-type="float" office:value="556" calcext:value-type="float">
            <text:p>556</text:p>
          </table:table-cell>
          <table:table-cell table:style-name="ce76" office:value-type="string" calcext:value-type="string">
            <text:p>30:12:030080:62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8]+1" office:value-type="float" office:value="557" calcext:value-type="float">
            <text:p>557</text:p>
          </table:table-cell>
          <table:table-cell table:style-name="ce76" office:value-type="string" calcext:value-type="string">
            <text:p>30:12:030080:62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9]+1" office:value-type="float" office:value="558" calcext:value-type="float">
            <text:p>558</text:p>
          </table:table-cell>
          <table:table-cell table:style-name="ce76" office:value-type="string" calcext:value-type="string">
            <text:p>30:12:030080:6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0]+1" office:value-type="float" office:value="559" calcext:value-type="float">
            <text:p>559</text:p>
          </table:table-cell>
          <table:table-cell table:style-name="ce76" office:value-type="string" calcext:value-type="string">
            <text:p>30:12:030080:62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1]+1" office:value-type="float" office:value="560" calcext:value-type="float">
            <text:p>560</text:p>
          </table:table-cell>
          <table:table-cell table:style-name="ce76" office:value-type="string" calcext:value-type="string">
            <text:p>30:12:030080:62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2]+1" office:value-type="float" office:value="561" calcext:value-type="float">
            <text:p>561</text:p>
          </table:table-cell>
          <table:table-cell table:style-name="ce76" office:value-type="string" calcext:value-type="string">
            <text:p>30:12:030080:63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3]+1" office:value-type="float" office:value="562" calcext:value-type="float">
            <text:p>562</text:p>
          </table:table-cell>
          <table:table-cell table:style-name="ce76" office:value-type="string" calcext:value-type="string">
            <text:p>30:12:030080:63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4]+1" office:value-type="float" office:value="563" calcext:value-type="float">
            <text:p>563</text:p>
          </table:table-cell>
          <table:table-cell table:style-name="ce76" office:value-type="string" calcext:value-type="string">
            <text:p>30:12:030080:63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5]+1" office:value-type="float" office:value="564" calcext:value-type="float">
            <text:p>564</text:p>
          </table:table-cell>
          <table:table-cell table:style-name="ce76" office:value-type="string" calcext:value-type="string">
            <text:p>30:12:030080:82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6]+1" office:value-type="float" office:value="565" calcext:value-type="float">
            <text:p>565</text:p>
          </table:table-cell>
          <table:table-cell table:style-name="ce76" office:value-type="string" calcext:value-type="string">
            <text:p>30:12:030243:8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7]+1" office:value-type="float" office:value="566" calcext:value-type="float">
            <text:p>566</text:p>
          </table:table-cell>
          <table:table-cell table:style-name="ce76" office:value-type="string" calcext:value-type="string">
            <text:p>30:12:030243:8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8]+1" office:value-type="float" office:value="567" calcext:value-type="float">
            <text:p>567</text:p>
          </table:table-cell>
          <table:table-cell table:style-name="ce76" office:value-type="string" calcext:value-type="string">
            <text:p>30:12:030243:8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9]+1" office:value-type="float" office:value="568" calcext:value-type="float">
            <text:p>568</text:p>
          </table:table-cell>
          <table:table-cell table:style-name="ce76" office:value-type="string" calcext:value-type="string">
            <text:p>30:12:030302:5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0]+1" office:value-type="float" office:value="569" calcext:value-type="float">
            <text:p>569</text:p>
          </table:table-cell>
          <table:table-cell table:style-name="ce76" office:value-type="string" calcext:value-type="string">
            <text:p>30:12:030678:4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1]+1" office:value-type="float" office:value="570" calcext:value-type="float">
            <text:p>570</text:p>
          </table:table-cell>
          <table:table-cell table:style-name="ce76" office:value-type="string" calcext:value-type="string">
            <text:p>30:12:030716:23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2]+1" office:value-type="float" office:value="571" calcext:value-type="float">
            <text:p>571</text:p>
          </table:table-cell>
          <table:table-cell table:style-name="ce76" office:value-type="string" calcext:value-type="string">
            <text:p>30:12:030718:8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3]+1" office:value-type="float" office:value="572" calcext:value-type="float">
            <text:p>572</text:p>
          </table:table-cell>
          <table:table-cell table:style-name="ce76" office:value-type="string" calcext:value-type="string">
            <text:p>30:12:030718:905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4]+1" office:value-type="float" office:value="573" calcext:value-type="float">
            <text:p>573</text:p>
          </table:table-cell>
          <table:table-cell table:style-name="ce76" office:value-type="string" calcext:value-type="string">
            <text:p>30:12:030718:99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5]+1" office:value-type="float" office:value="574" calcext:value-type="float">
            <text:p>574</text:p>
          </table:table-cell>
          <table:table-cell table:style-name="ce76" office:value-type="string" calcext:value-type="string">
            <text:p>30:12:030771:3452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6]+1" office:value-type="float" office:value="575" calcext:value-type="float">
            <text:p>575</text:p>
          </table:table-cell>
          <table:table-cell table:style-name="ce76" office:value-type="string" calcext:value-type="string">
            <text:p>30:12:030771:3706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7]+1" office:value-type="float" office:value="576" calcext:value-type="float">
            <text:p>576</text:p>
          </table:table-cell>
          <table:table-cell table:style-name="ce76" office:value-type="string" calcext:value-type="string">
            <text:p>30:12:030771:3707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8]+1" office:value-type="float" office:value="577" calcext:value-type="float">
            <text:p>577</text:p>
          </table:table-cell>
          <table:table-cell table:style-name="ce76" office:value-type="string" calcext:value-type="string">
            <text:p>30:12:030771:370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9]+1" office:value-type="float" office:value="578" calcext:value-type="float">
            <text:p>578</text:p>
          </table:table-cell>
          <table:table-cell table:style-name="ce76" office:value-type="string" calcext:value-type="string">
            <text:p>30:12:030771:371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0]+1" office:value-type="float" office:value="579" calcext:value-type="float">
            <text:p>579</text:p>
          </table:table-cell>
          <table:table-cell table:style-name="ce76" office:value-type="string" calcext:value-type="string">
            <text:p>30:12:030787:39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1]+1" office:value-type="float" office:value="580" calcext:value-type="float">
            <text:p>580</text:p>
          </table:table-cell>
          <table:table-cell table:style-name="ce76" office:value-type="string" calcext:value-type="string">
            <text:p>30:12:030833:420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2]+1" office:value-type="float" office:value="581" calcext:value-type="float">
            <text:p>581</text:p>
          </table:table-cell>
          <table:table-cell table:style-name="ce76" office:value-type="string" calcext:value-type="string">
            <text:p>30:12:032078:88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3]+1" office:value-type="float" office:value="582" calcext:value-type="float">
            <text:p>582</text:p>
          </table:table-cell>
          <table:table-cell table:style-name="ce76" office:value-type="string" calcext:value-type="string">
            <text:p>30:12:040058:2361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4]+1" office:value-type="float" office:value="583" calcext:value-type="float">
            <text:p>583</text:p>
          </table:table-cell>
          <table:table-cell table:style-name="ce76" office:value-type="string" calcext:value-type="string">
            <text:p>30:12:040076:36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5]+1" office:value-type="float" office:value="584" calcext:value-type="float">
            <text:p>584</text:p>
          </table:table-cell>
          <table:table-cell table:style-name="ce76" office:value-type="string" calcext:value-type="string">
            <text:p>30:12:040214:5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6]+1" office:value-type="float" office:value="585" calcext:value-type="float">
            <text:p>585</text:p>
          </table:table-cell>
          <table:table-cell table:style-name="ce76" office:value-type="string" calcext:value-type="string">
            <text:p>30:12:040770:11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7]+1" office:value-type="float" office:value="586" calcext:value-type="float">
            <text:p>586</text:p>
          </table:table-cell>
          <table:table-cell table:style-name="ce76" office:value-type="string" calcext:value-type="string">
            <text:p>30:12:041196:1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8]+1" office:value-type="float" office:value="587" calcext:value-type="float">
            <text:p>587</text:p>
          </table:table-cell>
          <table:table-cell table:style-name="ce76" office:value-type="string" calcext:value-type="string">
            <text:p>30:12:041198:99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9]+1" office:value-type="float" office:value="588" calcext:value-type="float">
            <text:p>588</text:p>
          </table:table-cell>
          <table:table-cell table:style-name="ce76" office:value-type="string" calcext:value-type="string">
            <text:p>30:12:041412:58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0]+1" office:value-type="float" office:value="589" calcext:value-type="float">
            <text:p>589</text:p>
          </table:table-cell>
          <table:table-cell table:style-name="ce76" office:value-type="string" calcext:value-type="string">
            <text:p>30:12:041460:47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1]+1" office:value-type="float" office:value="590" calcext:value-type="float">
            <text:p>590</text:p>
          </table:table-cell>
          <table:table-cell table:style-name="ce76" office:value-type="string" calcext:value-type="string">
            <text:p>30:12:041497:120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2]+1" office:value-type="float" office:value="591" calcext:value-type="float">
            <text:p>591</text:p>
          </table:table-cell>
          <table:table-cell table:style-name="ce76" office:value-type="string" calcext:value-type="string">
            <text:p>30:12:041625:89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3]+1" office:value-type="float" office:value="592" calcext:value-type="float">
            <text:p>592</text:p>
          </table:table-cell>
          <table:table-cell table:style-name="ce76" office:value-type="string" calcext:value-type="string">
            <text:p>30:13:000000:444</text:p>
          </table:table-cell>
          <table:table-cell table:style-name="ce82" office:value-type="date" office:date-value="2023-11-28" calcext:value-type="date">
            <text:p>28.11.2023</text:p>
          </table:table-cell>
          <table:table-cell table:style-name="ce82" office:value-type="date" office:date-value="2023-11-24" calcext:value-type="date">
            <text:p>24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041">
          <table:table-cell table:style-name="ce74"/>
          <table:table-cell table:style-name="ce77"/>
          <table:table-cell table:style-name="ce84" table:number-columns-repeated="2"/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266">
          <table:table-cell table:number-columns-repeated="6"/>
          <table:table-cell table:style-name="ce75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12T08:11:11.015000000</dc:date>
    <meta:print-date>2020-08-20T09:13:54Z</meta:print-date>
    <meta:editing-duration>PT1M5S</meta:editing-duration>
    <meta:editing-cycles>3</meta:editing-cycles>
    <meta:document-statistic meta:table-count="3" meta:cell-count="3658" meta:object-count="0"/>
  </office:meta>
</office:document-meta>
</file>